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0" style:family="table">
      <style:table-properties style:width="19.061cm" table:align="margins" style:writing-mode="lr-tb"/>
    </style:style>
    <style:style style:name="Table10.A" style:family="table-column">
      <style:table-column-properties style:column-width="19.061cm" style:rel-column-width="65535*"/>
    </style:style>
    <style:style style:name="Table10.A1" style:family="table-cell">
      <style:table-cell-properties fo:padding="0.097cm" fo:border="0.05pt solid #000000"/>
    </style:style>
    <style:style style:name="Table11" style:family="table">
      <style:table-properties style:width="19.061cm" table:align="margins" style:writing-mode="lr-tb"/>
    </style:style>
    <style:style style:name="Table11.A" style:family="table-column">
      <style:table-column-properties style:column-width="19.061cm" style:rel-column-width="65535*"/>
    </style:style>
    <style:style style:name="Table11.A1" style:family="table-cell">
      <style:table-cell-properties fo:padding="0.097cm" fo:border="0.05pt solid #000000"/>
    </style:style>
    <style:style style:name="Table1" style:family="table">
      <style:table-properties style:width="18.995cm" fo:margin-left="0.079cm" table:align="left" style:writing-mode="lr-tb"/>
    </style:style>
    <style:style style:name="Table1.A" style:family="table-column">
      <style:table-column-properties style:column-width="18.995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2" style:family="table">
      <style:table-properties style:width="18.997cm" fo:margin-left="0.053cm" table:align="left" style:writing-mode="lr-tb"/>
    </style:style>
    <style:style style:name="Table2.A" style:family="table-column">
      <style:table-column-properties style:column-width="18.997cm"/>
    </style:style>
    <style:style style:name="Table2.A1" style:family="table-cell">
      <style:table-cell-properties fo:padding="0.097cm" fo:border="0.05pt solid #000000"/>
    </style:style>
    <style:style style:name="Table3" style:family="table">
      <style:table-properties style:width="19.05cm" table:align="left" style:writing-mode="lr-tb"/>
    </style:style>
    <style:style style:name="Table3.A" style:family="table-column">
      <style:table-column-properties style:column-width="19.05cm"/>
    </style:style>
    <style:style style:name="Table3.A1" style:family="table-cell">
      <style:table-cell-properties fo:padding="0.097cm" fo:border="0.05pt solid #000000"/>
    </style:style>
    <style:style style:name="Table4" style:family="table">
      <style:table-properties style:width="18.997cm" fo:margin-left="0.053cm" table:align="left" style:writing-mode="lr-tb"/>
    </style:style>
    <style:style style:name="Table4.A" style:family="table-column">
      <style:table-column-properties style:column-width="18.997cm"/>
    </style:style>
    <style:style style:name="Table4.A1" style:family="table-cell">
      <style:table-cell-properties fo:padding="0.097cm" fo:border="0.05pt solid #000000"/>
    </style:style>
    <style:style style:name="Table7" style:family="table">
      <style:table-properties style:width="18.944cm" fo:margin-left="0.106cm" table:align="left" style:writing-mode="lr-tb"/>
    </style:style>
    <style:style style:name="Table7.A" style:family="table-column">
      <style:table-column-properties style:column-width="9.287cm"/>
    </style:style>
    <style:style style:name="Table7.B" style:family="table-column">
      <style:table-column-properties style:column-width="4.498cm"/>
    </style:style>
    <style:style style:name="Table7.C" style:family="table-column">
      <style:table-column-properties style:column-width="5.159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9" style:family="table">
      <style:table-properties style:width="19.05cm" table:align="left" style:writing-mode="lr-tb"/>
    </style:style>
    <style:style style:name="Table9.A" style:family="table-column">
      <style:table-column-properties style:column-width="1.799cm"/>
    </style:style>
    <style:style style:name="Table9.B" style:family="table-column">
      <style:table-column-properties style:column-width="10.908cm"/>
    </style:style>
    <style:style style:name="Table9.C" style:family="table-column">
      <style:table-column-properties style:column-width="6.343cm"/>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P4" style:family="paragraph" style:parent-style-name="Header">
      <style:paragraph-properties fo:margin-top="0cm" fo:margin-bottom="0cm" loext:contextual-spacing="false" fo:line-height="100%"/>
    </style:style>
    <style:style style:name="P5" style:family="paragraph" style:parent-style-name="Header">
      <style:paragraph-properties fo:margin-top="0cm" fo:margin-bottom="0cm" loext:contextual-spacing="false" fo:line-height="100%"/>
      <style:text-properties officeooo:paragraph-rsid="00294d16"/>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officeooo:paragraph-rsid="001daa18"/>
    </style:style>
    <style:style style:name="P10" style:family="paragraph" style:parent-style-name="Standard">
      <style:paragraph-properties fo:margin-top="0cm" fo:margin-bottom="0cm" loext:contextual-spacing="false" fo:line-height="100%" fo:text-align="center" style:justify-single-word="false"/>
      <style:text-properties officeooo:paragraph-rsid="006d1b1d"/>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officeooo:paragraph-rsid="004f6e1e"/>
    </style:style>
    <style:style style:name="P13" style:family="paragraph" style:parent-style-name="Standard">
      <style:paragraph-properties fo:margin-top="0cm" fo:margin-bottom="0cm" loext:contextual-spacing="false" fo:line-height="100%" fo:text-align="justify" style:justify-single-word="false"/>
      <style:text-properties officeooo:paragraph-rsid="00719658"/>
    </style:style>
    <style:style style:name="P14"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officeooo:paragraph-rsid="0023220a"/>
    </style:style>
    <style:style style:name="P15" style:family="paragraph" style:parent-style-name="Standard">
      <style:paragraph-properties fo:margin-top="0cm" fo:margin-bottom="0cm" loext:contextual-spacing="false"/>
      <style:text-properties style:font-name="Times New Roman"/>
    </style:style>
    <style:style style:name="P16"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style:font-size-asian="16.5pt" style:font-weight-asian="bold" style:font-name-complex="Times New Roman" style:font-weight-complex="bold"/>
    </style:style>
    <style:style style:name="P1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6.5pt" fo:font-weight="bold" officeooo:paragraph-rsid="005e1fd0" style:font-size-asian="16.5pt" style:font-weight-asian="bold" style:font-name-complex="Times New Roman" style:font-weight-complex="bold"/>
    </style:style>
    <style:style style:name="P18" style:family="paragraph" style:parent-style-name="Standard">
      <style:paragraph-properties fo:margin-top="0cm" fo:margin-bottom="0cm" loext:contextual-spacing="false"/>
      <style:text-properties style:font-name="Times New Roman" fo:font-size="11pt"/>
    </style:style>
    <style:style style:name="P19"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20" style:family="paragraph" style:parent-style-name="Standard">
      <style:paragraph-properties fo:margin-top="0cm" fo:margin-bottom="0cm" loext:contextual-spacing="false"/>
      <style:text-properties style:font-name="Times New Roman" fo:font-size="11pt" officeooo:paragraph-rsid="002a2ddc" style:font-size-asian="11pt" style:font-size-complex="11pt"/>
    </style:style>
    <style:style style:name="P21" style:family="paragraph" style:parent-style-name="Standard">
      <style:paragraph-properties fo:margin-top="0cm" fo:margin-bottom="0cm" loext:contextual-spacing="false" fo:line-height="100%"/>
      <style:text-properties style:font-name="Times New Roman" fo:font-size="11pt" style:font-size-asian="11pt" style:font-size-complex="11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4e14c4"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style:font-name="Times New Roman" fo:font-size="11pt" style:font-size-asian="11pt" style:font-size-complex="11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719658" style:font-size-asian="11pt"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5385f6" style:font-size-asian="11pt" style:font-size-complex="11pt"/>
    </style:style>
    <style:style style:name="P27" style:family="paragraph" style:parent-style-name="Standard">
      <style:paragraph-properties fo:margin-top="0cm" fo:margin-bottom="0cm" loext:contextual-spacing="false" fo:line-height="100%"/>
      <style:text-properties style:font-name="Times New Roman" fo:font-size="11pt" officeooo:paragraph-rsid="00453f4e" style:font-size-asian="11pt" style:font-size-complex="11pt"/>
    </style:style>
    <style:style style:name="P2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fo:font-size="11pt" officeooo:paragraph-rsid="0058042c" style:font-size-asian="11pt" style:font-size-complex="11pt"/>
    </style:style>
    <style:style style:name="P29" style:family="paragraph" style:parent-style-name="Standard">
      <style:paragraph-properties fo:margin-top="0cm" fo:margin-bottom="0cm" loext:contextual-spacing="false" fo:line-height="100%" fo:text-align="start" style:justify-single-word="false">
        <style:tab-stops>
          <style:tab-stop style:position="2.752cm"/>
          <style:tab-stop style:position="9.001cm"/>
        </style:tab-stops>
      </style:paragraph-properties>
      <style:text-properties style:font-name="Times New Roman" fo:font-size="11pt" officeooo:paragraph-rsid="0023220a" style:font-size-asian="11pt" style:font-size-complex="11pt"/>
    </style:style>
    <style:style style:name="P30" style:family="paragraph" style:parent-style-name="Standard">
      <style:paragraph-properties fo:margin-top="0cm" fo:margin-bottom="0cm" loext:contextual-spacing="false"/>
      <style:text-properties style:font-name="Times New Roman" fo:font-size="11pt" officeooo:paragraph-rsid="003ac8da" style:font-size-asian="11pt" style:font-size-complex="11pt"/>
    </style:style>
    <style:style style:name="P31" style:family="paragraph" style:parent-style-name="Standard">
      <style:paragraph-properties fo:margin-top="0cm" fo:margin-bottom="0cm" loext:contextual-spacing="false"/>
      <style:text-properties style:font-name="Times New Roman" fo:font-size="11pt" officeooo:paragraph-rsid="003d2674" style:font-size-asian="11pt" style:font-size-complex="11pt"/>
    </style:style>
    <style:style style:name="P32" style:family="paragraph" style:parent-style-name="Standard">
      <style:paragraph-properties fo:margin-top="0cm" fo:margin-bottom="0cm" loext:contextual-spacing="false"/>
      <style:text-properties style:font-name="Times New Roman" fo:font-size="11pt" officeooo:paragraph-rsid="004148b9" style:font-size-asian="11pt" style:font-size-complex="11pt"/>
    </style:style>
    <style:style style:name="P33" style:family="paragraph" style:parent-style-name="Standard">
      <style:paragraph-properties fo:margin-top="0cm" fo:margin-bottom="0cm" loext:contextual-spacing="false"/>
      <style:text-properties style:font-name="Times New Roman" fo:font-size="11pt" officeooo:paragraph-rsid="0043061b" style:font-size-asian="11pt" style:font-size-complex="11pt"/>
    </style:style>
    <style:style style:name="P34" style:family="paragraph" style:parent-style-name="Standard">
      <style:paragraph-properties fo:margin-top="0cm" fo:margin-bottom="0cm" loext:contextual-spacing="false"/>
      <style:text-properties style:font-name="Times New Roman" fo:font-size="11pt" officeooo:paragraph-rsid="002c6d45" style:font-size-asian="11pt" style:font-size-complex="11pt"/>
    </style:style>
    <style:style style:name="P35" style:family="paragraph" style:parent-style-name="Standard">
      <style:paragraph-properties fo:margin-top="0cm" fo:margin-bottom="0cm" loext:contextual-spacing="false"/>
      <style:text-properties style:font-name="Times New Roman" fo:font-size="11pt" officeooo:paragraph-rsid="004d5d4a" style:font-size-asian="11pt" style:font-size-complex="11pt"/>
    </style:style>
    <style:style style:name="P36" style:family="paragraph" style:parent-style-name="Standard">
      <style:paragraph-properties fo:margin-top="0cm" fo:margin-bottom="0cm" loext:contextual-spacing="false"/>
      <style:text-properties style:font-name="Times New Roman" fo:font-size="11pt" officeooo:paragraph-rsid="005658d9" style:font-size-asian="11pt" style:font-size-complex="11pt"/>
    </style:style>
    <style:style style:name="P37" style:family="paragraph" style:parent-style-name="Standard">
      <style:paragraph-properties fo:margin-top="0cm" fo:margin-bottom="0cm" loext:contextual-spacing="false"/>
      <style:text-properties style:font-name="Times New Roman" fo:font-size="11pt" officeooo:paragraph-rsid="005a84a0" style:font-size-asian="11pt" style:font-size-complex="11pt"/>
    </style:style>
    <style:style style:name="P38" style:family="paragraph" style:parent-style-name="Standard">
      <style:paragraph-properties fo:margin-top="0cm" fo:margin-bottom="0cm" loext:contextual-spacing="false"/>
      <style:text-properties style:font-name="Times New Roman" fo:font-size="11pt" officeooo:paragraph-rsid="005b223e" style:font-size-asian="11pt" style:font-size-complex="11pt"/>
    </style:style>
    <style:style style:name="P39" style:family="paragraph" style:parent-style-name="Standard">
      <style:paragraph-properties fo:margin-top="0cm" fo:margin-bottom="0cm" loext:contextual-spacing="false"/>
      <style:text-properties style:font-name="Times New Roman" fo:font-size="11pt" officeooo:rsid="005e1fd0" officeooo:paragraph-rsid="005e1fd0" style:font-size-asian="11pt" style:font-size-complex="11pt"/>
    </style:style>
    <style:style style:name="P40" style:family="paragraph" style:parent-style-name="Standard">
      <style:paragraph-properties fo:margin-top="0cm" fo:margin-bottom="0cm" loext:contextual-spacing="false"/>
      <style:text-properties style:font-name="Times New Roman" fo:font-size="11pt" officeooo:paragraph-rsid="005e1fd0" style:font-size-asian="11pt" style:font-size-complex="11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385f6" style:font-size-asian="11pt" style:font-size-complex="11pt"/>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1pt" officeooo:rsid="005385f6" officeooo:paragraph-rsid="0051185e" style:font-size-asian="11pt" style:font-size-complex="11pt"/>
    </style:style>
    <style:style style:name="P43" style:family="paragraph" style:parent-style-name="Standard">
      <style:paragraph-properties fo:margin-top="0cm" fo:margin-bottom="0cm" loext:contextual-spacing="false"/>
      <style:text-properties style:font-name="Times New Roman" fo:font-size="11pt" officeooo:paragraph-rsid="007ab393" style:font-size-asian="11pt" style:font-size-complex="11pt"/>
    </style:style>
    <style:style style:name="P44" style:family="paragraph" style:parent-style-name="Standard">
      <style:paragraph-properties fo:margin-top="0cm" fo:margin-bottom="0cm" loext:contextual-spacing="false"/>
      <style:text-properties style:font-name="Times New Roman" fo:font-size="11pt" officeooo:paragraph-rsid="006bba50" style:font-size-asian="11pt" style:font-size-complex="11pt"/>
    </style:style>
    <style:style style:name="P45" style:family="paragraph" style:parent-style-name="Standard">
      <style:paragraph-properties fo:margin-top="0cm" fo:margin-bottom="0cm" loext:contextual-spacing="false"/>
      <style:text-properties style:font-name="Times New Roman" fo:font-size="11pt" officeooo:paragraph-rsid="00909468" style:font-size-asian="11pt" style:font-size-complex="11pt"/>
    </style:style>
    <style:style style:name="P46" style:family="paragraph" style:parent-style-name="Standard">
      <style:paragraph-properties fo:margin-top="0cm" fo:margin-bottom="0cm" loext:contextual-spacing="false"/>
      <style:text-properties style:font-name="Times New Roman" fo:font-size="11pt" officeooo:paragraph-rsid="0098161a" style:font-size-asian="11pt" style:font-size-complex="11pt"/>
    </style:style>
    <style:style style:name="P47" style:family="paragraph" style:parent-style-name="Standard">
      <style:paragraph-properties fo:margin-top="0cm" fo:margin-bottom="0cm" loext:contextual-spacing="false"/>
      <style:text-properties style:font-name="Times New Roman" fo:font-size="11pt" officeooo:paragraph-rsid="009c3495" style:font-size-asian="11pt" style:font-size-complex="11pt"/>
    </style:style>
    <style:style style:name="P48" style:family="paragraph" style:parent-style-name="Standard">
      <style:paragraph-properties fo:margin-top="0cm" fo:margin-bottom="0cm" loext:contextual-spacing="false"/>
      <style:text-properties style:font-name="Times New Roman" fo:font-size="11pt" officeooo:paragraph-rsid="009f04e2"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style>
    <style:style style:name="P50" style:family="paragraph" style:parent-style-name="Standard">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52" style:family="paragraph" style:parent-style-name="Standard">
      <style:paragraph-properties fo:margin-top="0cm" fo:margin-bottom="0cm" loext:contextual-spacing="false"/>
      <style:text-properties style:font-name="Times New Roman" fo:font-size="11pt" fo:font-weight="bold" officeooo:rsid="003c7c9e" officeooo:paragraph-rsid="003c7c9e" style:font-size-asian="11pt" style:font-weight-asian="bold" style:font-size-complex="11pt" style:font-weight-complex="bold"/>
    </style:style>
    <style:style style:name="P53" style:family="paragraph" style:parent-style-name="Standard">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54" style:family="paragraph" style:parent-style-name="Standard">
      <style:paragraph-properties fo:margin-top="0cm" fo:margin-bottom="0cm" loext:contextual-spacing="false"/>
      <style:text-properties style:font-name="Times New Roman" fo:font-size="11pt" fo:font-weight="bold" officeooo:rsid="005658d9" officeooo:paragraph-rsid="005658d9" style:font-size-asian="11pt" style:font-weight-asian="bold" style:font-size-complex="11pt" style:font-weight-complex="bold"/>
    </style:style>
    <style:style style:name="P55" style:family="paragraph" style:parent-style-name="Standard">
      <style:paragraph-properties fo:margin-top="0cm" fo:margin-bottom="0cm" loext:contextual-spacing="false"/>
      <style:text-properties style:font-name="Times New Roman" fo:font-size="11pt" fo:font-weight="bold" officeooo:paragraph-rsid="005e1fd0" style:font-size-asian="11pt" style:font-weight-asian="bold" style:font-size-complex="11pt" style:font-weight-complex="bold"/>
    </style:style>
    <style:style style:name="P56"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5a84a0" style:font-size-asian="11pt" style:font-weight-asian="bold" style:font-size-complex="11pt" style:font-weight-complex="bold"/>
    </style:style>
    <style:style style:name="P57"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bold" officeooo:paragraph-rsid="005c7bf8" style:font-size-asian="11pt" style:font-weight-asian="bold" style:font-name-complex="Times New Roman" style:font-size-complex="11pt" style:font-weight-complex="bold"/>
    </style:style>
    <style:style style:name="P59" style:family="paragraph" style:parent-style-name="Standard">
      <style:paragraph-properties fo:margin-top="0cm" fo:margin-bottom="0cm" loext:contextual-spacing="false"/>
      <style:text-properties style:font-name="Times New Roman" fo:font-size="11pt" fo:font-weight="normal" style:font-size-asian="11pt" style:font-weight-asian="normal" style:font-size-complex="11pt" style:font-weight-complex="normal"/>
    </style:style>
    <style:style style:name="P60"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301d7b" style:font-size-asian="11pt" style:font-weight-asian="normal" style:font-size-complex="11pt" style:font-weight-complex="normal"/>
    </style:style>
    <style:style style:name="P61" style:family="paragraph" style:parent-style-name="Standard">
      <style:paragraph-properties fo:margin-top="0cm" fo:margin-bottom="0cm" loext:contextual-spacing="false" fo:line-height="100%"/>
      <style:text-properties style:font-name="Times New Roman" fo:font-size="11pt" fo:font-weight="normal" officeooo:paragraph-rsid="0046f221" style:font-size-asian="11pt" style:font-weight-asian="normal" style:font-size-complex="11pt" style:font-weight-complex="normal"/>
    </style:style>
    <style:style style:name="P62" style:family="paragraph" style:parent-style-name="Standard">
      <style:paragraph-properties fo:margin-top="0cm" fo:margin-bottom="0cm" loext:contextual-spacing="false"/>
      <style:text-properties style:font-name="Times New Roman" fo:font-size="11pt" fo:font-weight="normal" officeooo:rsid="00722294" officeooo:paragraph-rsid="008a6371" style:font-size-asian="11pt" style:font-weight-asian="normal" style:font-size-complex="11pt" style:font-weight-complex="normal"/>
    </style:style>
    <style:style style:name="P63"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64"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style:font-name="Times New Roman" fo:font-size="11pt" fo:font-weight="normal" officeooo:paragraph-rsid="005e1fd0" style:font-size-asian="11pt" style:font-weight-asian="normal" style:font-name-complex="Times New Roman" style:font-size-complex="11pt" style:font-weight-complex="normal"/>
    </style:style>
    <style:style style:name="P65" style:family="paragraph" style:parent-style-name="Standard">
      <style:paragraph-properties fo:margin-top="0cm" fo:margin-bottom="0cm" loext:contextual-spacing="false"/>
      <style:text-properties style:font-name="Times New Roman" fo:font-size="11pt" fo:font-style="normal" style:font-size-asian="11pt" style:font-style-asian="normal" style:font-size-complex="11pt" style:font-style-complex="normal"/>
    </style:style>
    <style:style style:name="P66" style:family="paragraph" style:parent-style-name="Standard">
      <style:paragraph-properties fo:margin-top="0cm" fo:margin-bottom="0cm" loext:contextual-spacing="false" fo:line-height="100%"/>
      <style:text-properties style:font-name="Times New Roman" fo:font-size="11pt" fo:font-style="normal" officeooo:paragraph-rsid="0032490f" style:font-size-asian="11pt" style:font-style-asian="normal" style:font-size-complex="11pt" style:font-style-complex="normal"/>
    </style:style>
    <style:style style:name="P67" style:family="paragraph" style:parent-style-name="Standard">
      <style:paragraph-properties fo:margin-top="0cm" fo:margin-bottom="0cm" loext:contextual-spacing="false"/>
      <style:text-properties style:font-name="Times New Roman" fo:font-size="11pt" officeooo:paragraph-rsid="003ac8da"/>
    </style:style>
    <style:style style:name="P68" style:family="paragraph" style:parent-style-name="Standard">
      <style:paragraph-properties fo:margin-top="0cm" fo:margin-bottom="0cm" loext:contextual-spacing="false"/>
      <style:text-properties style:font-name="Times New Roman" fo:font-size="11pt" officeooo:paragraph-rsid="005658d9"/>
    </style:style>
    <style:style style:name="P69" style:family="paragraph" style:parent-style-name="Standard">
      <style:paragraph-properties fo:margin-top="0cm" fo:margin-bottom="0cm" loext:contextual-spacing="false"/>
      <style:text-properties style:font-name="Times New Roman" fo:font-size="11pt" officeooo:paragraph-rsid="005c7bf8"/>
    </style:style>
    <style:style style:name="P70" style:family="paragraph" style:parent-style-name="Standard">
      <style:paragraph-properties fo:margin-top="0cm" fo:margin-bottom="0cm" loext:contextual-spacing="false"/>
      <style:text-properties style:font-name="Times New Roman" fo:font-size="11pt" officeooo:rsid="007dabc5" officeooo:paragraph-rsid="007dabc5" style:font-size-asian="9.60000038146973pt" style:font-size-complex="11pt"/>
    </style:style>
    <style:style style:name="P71" style:family="paragraph" style:parent-style-name="Standard">
      <style:paragraph-properties fo:margin-top="0cm" fo:margin-bottom="0cm" loext:contextual-spacing="false"/>
      <style:text-properties style:font-name="Times New Roman" fo:font-size="11pt" officeooo:paragraph-rsid="004f6e1e"/>
    </style:style>
    <style:style style:name="P72" style:family="paragraph" style:parent-style-name="Standard">
      <style:paragraph-properties fo:margin-top="0cm" fo:margin-bottom="0cm" loext:contextual-spacing="false"/>
      <style:text-properties style:font-name="Times New Roman" fo:font-size="11pt" officeooo:paragraph-rsid="009f960f"/>
    </style:style>
    <style:style style:name="P73"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74" style:family="paragraph" style:parent-style-name="Standard">
      <style:paragraph-properties fo:margin-top="0cm" fo:margin-bottom="0cm" loext:contextual-spacing="false"/>
      <style:text-properties style:font-name="Times New Roman" fo:font-size="12pt" officeooo:rsid="003d2674" officeooo:paragraph-rsid="003d2674" style:font-size-asian="12pt" style:font-size-complex="12pt"/>
    </style:style>
    <style:style style:name="P75" style:family="paragraph" style:parent-style-name="Standard">
      <style:paragraph-properties fo:margin-top="0cm" fo:margin-bottom="0cm" loext:contextual-spacing="false"/>
      <style:text-properties style:font-name="Times New Roman" fo:font-size="12pt" officeooo:paragraph-rsid="0043061b" style:font-size-asian="12pt" style:font-size-complex="12pt"/>
    </style:style>
    <style:style style:name="P76" style:family="paragraph" style:parent-style-name="Standard">
      <style:paragraph-properties fo:margin-top="0cm" fo:margin-bottom="0cm" loext:contextual-spacing="false"/>
      <style:text-properties style:font-name="Times New Roman" fo:font-size="10.5pt" style:font-size-asian="10.5pt" style:font-size-complex="10.5pt"/>
    </style:style>
    <style:style style:name="P77"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0.5pt" style:font-size-asian="10.5pt" style:font-size-complex="10.5pt"/>
    </style:style>
    <style:style style:name="P78"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79" style:family="paragraph" style:parent-style-name="Standard">
      <style:paragraph-properties fo:margin-top="0cm" fo:margin-bottom="0cm" loext:contextual-spacing="false"/>
      <style:text-properties style:font-name="Times New Roman" fo:font-size="10.5pt" officeooo:paragraph-rsid="003ac8da" style:font-size-asian="10.5pt" style:font-size-complex="10.5pt"/>
    </style:style>
    <style:style style:name="P80" style:family="paragraph" style:parent-style-name="Standard">
      <style:paragraph-properties fo:margin-top="0cm" fo:margin-bottom="0cm" loext:contextual-spacing="false"/>
      <style:text-properties style:font-name="Times New Roman" fo:font-size="10.5pt" officeooo:rsid="0043061b" officeooo:paragraph-rsid="0043061b" style:font-size-asian="10.5pt" style:font-size-complex="10.5pt"/>
    </style:style>
    <style:style style:name="P81" style:family="paragraph" style:parent-style-name="Standard">
      <style:paragraph-properties fo:margin-top="0cm" fo:margin-bottom="0cm" loext:contextual-spacing="false" fo:line-height="100%"/>
      <style:text-properties style:font-name="Times New Roman"/>
    </style:style>
    <style:style style:name="P82"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83" style:family="paragraph" style:parent-style-name="Standard">
      <style:paragraph-properties fo:margin-top="0cm" fo:margin-bottom="0cm" loext:contextual-spacing="false" fo:line-height="100%" fo:text-align="justify" style:justify-single-word="false"/>
      <style:text-properties style:font-name="Times New Roman" officeooo:paragraph-rsid="005658d9"/>
    </style:style>
    <style:style style:name="P84"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8042c"/>
    </style:style>
    <style:style style:name="P85"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officeooo:paragraph-rsid="0059e813"/>
    </style:style>
    <style:style style:name="P86" style:family="paragraph" style:parent-style-name="Standard">
      <style:paragraph-properties fo:margin-top="0cm" fo:margin-bottom="0cm" loext:contextual-spacing="false" fo:line-height="100%"/>
      <style:text-properties style:font-name="Times New Roman" fo:font-style="italic" fo:font-weight="normal" officeooo:paragraph-rsid="002061ec" style:font-style-asian="italic" style:font-weight-asian="normal" style:font-weight-complex="normal"/>
    </style:style>
    <style:style style:name="P87"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style:font-name="Times New Roman" fo:font-weight="normal" officeooo:paragraph-rsid="0058042c" style:font-weight-asian="normal" style:font-weight-complex="normal"/>
    </style:style>
    <style:style style:name="P88" style:family="paragraph" style:parent-style-name="Standard">
      <style:paragraph-properties fo:margin-top="0cm" fo:margin-bottom="0cm" loext:contextual-spacing="false" fo:line-height="100%" fo:text-align="center" style:justify-single-word="false"/>
      <style:text-properties fo:color="#000000" style:font-name="Times New Roman" fo:font-size="36pt" fo:font-weight="bold" style:font-name-asian="Arial" style:font-size-asian="36pt" style:font-weight-asian="bold" style:font-name-complex="Times New Roman" style:font-size-complex="36pt"/>
    </style:style>
    <style:style style:name="P8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90"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Arial" style:font-size-asian="12pt" style:font-weight-asian="bold" style:font-name-complex="Times New Roman" style:font-size-complex="12pt"/>
    </style:style>
    <style:style style:name="P9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rsid="001daa18" officeooo:paragraph-rsid="001daa18" style:font-name-asian="Arial" style:font-size-asian="12pt" style:font-weight-asian="bold" style:font-name-complex="Times New Roman" style:font-size-complex="12pt"/>
    </style:style>
    <style:style style:name="P92" style:family="paragraph" style:parent-style-name="Standard">
      <style:paragraph-properties fo:margin-top="0cm" fo:margin-bottom="0cm" loext:contextual-spacing="false" fo:line-height="100%"/>
      <style:text-properties fo:color="#000000" style:font-name="Times New Roman" fo:font-size="12pt" fo:font-weight="bold" officeooo:rsid="001daa18" style:font-name-asian="Arial" style:font-size-asian="12pt" style:font-weight-asian="bold" style:font-name-complex="Times New Roman" style:font-size-complex="12pt" style:font-weight-complex="bold"/>
    </style:style>
    <style:style style:name="P93"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style>
    <style:style style:name="P94"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 style:font-size-complex="12pt"/>
    </style:style>
    <style:style style:name="P95" style:family="paragraph" style:parent-style-name="Standard">
      <style:paragraph-properties fo:margin-top="0cm" fo:margin-bottom="0cm" loext:contextual-spacing="false" fo:line-height="100%"/>
      <style:text-properties fo:color="#000000" style:font-name="Times New Roman" fo:font-size="10pt" fo:font-weight="bold" style:font-name-asian="Arial" style:font-size-asian="10pt" style:font-weight-asian="bold" style:font-name-complex="Times New Roman" style:font-size-complex="10pt"/>
    </style:style>
    <style:style style:name="P96"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97"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style:font-name-asian="Arial" style:font-size-asian="10pt" style:font-weight-asian="bold" style:font-name-complex="Times New Roman" style:font-size-complex="10pt"/>
    </style:style>
    <style:style style:name="P98"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6d1b1d" style:font-name-asian="Arial" style:font-size-asian="10pt" style:font-weight-asian="bold" style:font-name-complex="Times New Roman" style:font-size-complex="10pt"/>
    </style:style>
    <style:style style:name="P99"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1daa18" officeooo:paragraph-rsid="001daa18" style:font-name-asian="Arial" style:font-size-asian="10pt" style:font-weight-asian="bold" style:font-name-complex="Times New Roman" style:font-size-complex="10pt"/>
    </style:style>
    <style:style style:name="P100"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719658" officeooo:paragraph-rsid="00719658" style:font-name-asian="Arial" style:font-size-asian="10pt" style:font-weight-asian="bold" style:font-name-complex="Times New Roman" style:font-size-complex="10pt"/>
    </style:style>
    <style:style style:name="P101"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6d1b1d" officeooo:paragraph-rsid="006d1b1d" style:font-name-asian="Arial" style:font-size-asian="10pt" style:font-weight-asian="bold" style:font-name-complex="Times New Roman" style:font-size-complex="10pt"/>
    </style:style>
    <style:style style:name="P102" style:family="paragraph" style:parent-style-name="Standard">
      <style:paragraph-properties fo:margin-top="0cm" fo:margin-bottom="0cm" loext:contextual-spacing="false" fo:line-height="100%"/>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03" style:family="paragraph" style:parent-style-name="Standard">
      <style:paragraph-properties fo:margin-top="0cm" fo:margin-bottom="0cm" loext:contextual-spacing="false" fo:line-height="100%" fo:text-align="center" style:justify-single-word="false"/>
      <style:text-properties fo:color="#000000"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104" style:family="paragraph" style:parent-style-name="Standard">
      <style:paragraph-properties fo:margin-top="0cm" fo:margin-bottom="0cm" loext:contextual-spacing="false" fo:line-height="100%"/>
      <style:text-properties fo:color="#000000" style:font-name="Times New Roman" fo:font-size="10pt" style:font-size-asian="10pt" style:font-name-complex="Times New Roman" style:font-size-complex="10pt"/>
    </style:style>
    <style:style style:name="P105" style:family="paragraph" style:parent-style-name="Standard">
      <style:paragraph-properties fo:margin-top="0cm" fo:margin-bottom="0cm" loext:contextual-spacing="false" fo:line-height="100%"/>
      <style:text-properties fo:color="#000000" style:font-name="Times New Roman" fo:font-size="10pt" officeooo:paragraph-rsid="0046f221" style:font-size-asian="10pt" style:font-name-complex="Times New Roman" style:font-size-complex="10pt"/>
    </style:style>
    <style:style style:name="P106"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1daa18" officeooo:paragraph-rsid="001daa18" style:font-name-asian="Arial" style:font-size-asian="10pt" style:font-weight-asian="normal" style:font-name-complex="Times New Roman" style:font-size-complex="10pt" style:font-weight-complex="normal"/>
    </style:style>
    <style:style style:name="P107" style:family="paragraph" style:parent-style-name="Standard">
      <style:paragraph-properties fo:margin-top="0cm" fo:margin-bottom="0cm" loext:contextual-spacing="false" fo:line-height="100%"/>
      <style:text-properties fo:color="#000000" style:font-name="Times New Roman" fo:font-size="14pt" style:font-size-asian="14pt" style:font-name-complex="Times New Roman" style:font-size-complex="14pt"/>
    </style:style>
    <style:style style:name="P108" style:family="paragraph" style:parent-style-name="Standard">
      <style:paragraph-properties fo:margin-top="0cm" fo:margin-bottom="0cm" loext:contextual-spacing="false" fo:line-height="100%" fo:text-align="justify" style:justify-single-word="false"/>
      <style:text-properties fo:color="#000000" style:font-name="Times New Roman" fo:font-size="14pt" style:font-size-asian="14pt" style:font-name-complex="Times New Roman" style:font-size-complex="14pt"/>
    </style:style>
    <style:style style:name="P109" style:family="paragraph" style:parent-style-name="Standard">
      <style:paragraph-properties fo:margin-top="0cm" fo:margin-bottom="0cm" loext:contextual-spacing="false" fo:line-height="100%"/>
      <style:text-properties fo:color="#000000" style:font-name="Times New Roman" fo:font-size="14pt" fo:font-weight="bold" style:font-size-asian="14pt" style:font-weight-asian="bold" style:font-name-complex="Times New Roman" style:font-size-complex="14pt" style:font-weight-complex="bold"/>
    </style:style>
    <style:style style:name="P110" style:family="paragraph" style:parent-style-name="Standard">
      <style:paragraph-properties fo:margin-top="0cm" fo:margin-bottom="0cm" loext:contextual-spacing="false" fo:line-height="100%"/>
      <style:text-properties fo:color="#000000" style:font-name="Times New Roman" fo:font-size="14pt" fo:font-style="italic" officeooo:rsid="0032490f" officeooo:paragraph-rsid="0032490f" style:font-size-asian="14pt" style:font-style-asian="italic" style:font-name-complex="Times New Roman" style:font-size-complex="14pt"/>
    </style:style>
    <style:style style:name="P111" style:family="paragraph" style:parent-style-name="Standard">
      <style:paragraph-properties fo:margin-top="0cm" fo:margin-bottom="0cm" loext:contextual-spacing="false" fo:line-height="100%"/>
      <style:text-properties fo:color="#000000" style:font-name="Times New Roman" fo:font-size="11pt" style:font-size-asian="11pt" style:font-name-complex="Times New Roman" style:font-size-complex="11pt"/>
    </style:style>
    <style:style style:name="P112"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style>
    <style:style style:name="P113"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Times New Roman" style:font-size-complex="11pt" style:font-weight-complex="bold"/>
    </style:style>
    <style:style style:name="P114"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15"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3f916c" officeooo:paragraph-rsid="003f916c" style:font-size-asian="11pt" style:font-weight-asian="bold" style:font-name-complex="Times New Roman" style:font-size-complex="11pt" style:font-weight-complex="bold"/>
    </style:style>
    <style:style style:name="P116" style:family="paragraph" style:parent-style-name="Standard">
      <style:paragraph-properties fo:margin-top="0cm" fo:margin-bottom="0cm" loext:contextual-spacing="false"/>
      <style:text-properties fo:color="#000000" style:font-name="Times New Roman" fo:font-size="11pt" fo:font-weight="bold" officeooo:rsid="003ac8da" officeooo:paragraph-rsid="003ac8da" style:font-size-asian="11pt" style:font-weight-asian="bold" style:font-name-complex="Times New Roman" style:font-size-complex="11pt" style:font-weight-complex="bold"/>
    </style:style>
    <style:style style:name="P117"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rsid="004e14c4" officeooo:paragraph-rsid="004e14c4" style:font-size-asian="11pt" style:font-weight-asian="bold" style:font-size-complex="11pt" style:font-weight-complex="bold"/>
    </style:style>
    <style:style style:name="P118" style:family="paragraph" style:parent-style-name="Standard">
      <style:paragraph-properties fo:margin-top="0cm" fo:margin-bottom="0cm" loext:contextual-spacing="false" fo:line-height="100%"/>
      <style:text-properties fo:color="#000000" style:font-name="Times New Roman" fo:font-size="11pt" fo:font-weight="bold" officeooo:rsid="0048abb7" officeooo:paragraph-rsid="0048abb7" style:font-name-asian="Arial" style:font-size-asian="11pt" style:font-weight-asian="bold" style:font-name-complex="Times New Roman" style:font-size-complex="11pt" style:font-weight-complex="bold"/>
    </style:style>
    <style:style style:name="P119"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20"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P121"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bold" officeooo:rsid="0058042c" officeooo:paragraph-rsid="0058042c" style:font-name-asian="Arial" style:font-size-asian="11pt" style:font-weight-asian="bold" style:font-name-complex="Times New Roman" style:font-size-complex="11pt" style:font-weight-complex="bold"/>
    </style:style>
    <style:style style:name="P122"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ize="11pt" fo:font-weight="bold" officeooo:rsid="0023220a" style:font-name-asian="Arial" style:font-size-asian="11pt" style:font-weight-asian="bold" style:font-name-complex="Times New Roman" style:font-size-complex="11pt"/>
    </style:style>
    <style:style style:name="P123"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style:font-name-asian="Arial" style:font-size-asian="11pt" style:font-weight-asian="bold" style:font-name-complex="Times New Roman" style:font-size-complex="11pt"/>
    </style:style>
    <style:style style:name="P124" style:family="paragraph" style:parent-style-name="Standard">
      <style:paragraph-properties fo:margin-top="0cm" fo:margin-bottom="0cm" loext:contextual-spacing="false" fo:line-height="100%"/>
      <style:text-properties fo:color="#000000" style:font-name="Times New Roman" fo:font-size="11pt" fo:font-style="normal" fo:font-weight="bold" style:font-name-asian="Arial" style:font-size-asian="11pt" style:font-style-asian="normal" style:font-weight-asian="bold" style:font-name-complex="Times New Roman" style:font-size-complex="11pt" style:font-style-complex="normal" style:font-weight-complex="bold"/>
    </style:style>
    <style:style style:name="P125" style:family="paragraph" style:parent-style-name="Standard">
      <style:paragraph-properties fo:margin-top="0cm" fo:margin-bottom="0cm" loext:contextual-spacing="false" fo:line-height="100%" fo:text-align="start" style:justify-single-word="false">
        <style:tab-stops>
          <style:tab-stop style:position="2.752cm"/>
          <style:tab-stop style:position="9.001cm"/>
        </style:tab-stops>
      </style:paragraph-properties>
      <style:text-properties fo:color="#000000" style:font-name="Times New Roman" fo:font-size="11pt" fo:font-style="normal" fo:font-weight="normal" officeooo:rsid="0023220a" officeooo:paragraph-rsid="0023220a" style:font-name-asian="Arial" style:font-size-asian="11pt" style:font-style-asian="normal" style:font-weight-asian="normal" style:font-name-complex="Times New Roman" style:font-size-complex="11pt" style:font-style-complex="normal" style:font-weight-complex="normal"/>
    </style:style>
    <style:style style:name="P126"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ize="11pt" fo:font-style="normal" fo:font-weight="normal" officeooo:rsid="002c6d45" officeooo:paragraph-rsid="002c6d45" style:font-name-asian="Arial" style:font-size-asian="11pt" style:font-style-asian="normal" style:font-weight-asian="normal" style:font-name-complex="Times New Roman" style:font-size-complex="11pt" style:font-style-complex="normal" style:font-weight-complex="normal"/>
    </style:style>
    <style:style style:name="P127"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name-asian="Times New Roman" style:font-size-asian="11pt" style:font-name-complex="Times New Roman" style:font-size-complex="11pt"/>
    </style:style>
    <style:style style:name="P128" style:family="paragraph" style:parent-style-name="Standard">
      <style:paragraph-properties fo:margin-top="0cm" fo:margin-bottom="0cm" loext:contextual-spacing="false"/>
      <style:text-properties fo:color="#000000" style:font-name="Times New Roman" fo:font-size="11pt" fo:font-weight="normal" style:font-size-asian="11pt" style:font-weight-asian="normal" style:font-name-complex="Times New Roman" style:font-size-complex="11pt" style:font-weight-complex="normal"/>
    </style:style>
    <style:style style:name="P129"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3f916c" officeooo:paragraph-rsid="003f916c" style:font-size-asian="11pt" style:font-weight-asian="normal" style:font-name-complex="Times New Roman" style:font-size-complex="11pt" style:font-weight-complex="normal"/>
    </style:style>
    <style:style style:name="P130" style:family="paragraph" style:parent-style-name="Standard">
      <style:paragraph-properties fo:margin-top="0cm" fo:margin-bottom="0cm" loext:contextual-spacing="false"/>
      <style:text-properties fo:color="#000000" style:font-name="Times New Roman" fo:font-size="11pt" fo:font-weight="normal" officeooo:rsid="003ac8da" officeooo:paragraph-rsid="003ac8da" style:font-size-asian="11pt" style:font-weight-asian="normal" style:font-name-complex="Times New Roman" style:font-size-complex="11pt" style:font-weight-complex="normal"/>
    </style:style>
    <style:style style:name="P131"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normal" officeooo:rsid="005658d9" officeooo:paragraph-rsid="005658d9" style:font-name-asian="Arial" style:font-size-asian="11pt" style:font-weight-asian="normal" style:font-name-complex="Times New Roman" style:font-size-complex="11pt" style:font-weight-complex="normal"/>
    </style:style>
    <style:style style:name="P132"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size="11pt" fo:font-weight="normal" officeooo:rsid="0058042c" officeooo:paragraph-rsid="0058042c" style:font-name-asian="Arial" style:font-size-asian="11pt" style:font-weight-asian="normal" style:font-name-complex="Times New Roman" style:font-size-complex="11pt" style:font-weight-complex="normal"/>
    </style:style>
    <style:style style:name="P133" style:family="paragraph" style:parent-style-name="Standard">
      <style:paragraph-properties fo:margin-top="0cm" fo:margin-bottom="0cm" loext:contextual-spacing="false" fo:line-height="100%"/>
      <style:text-properties fo:color="#000000" style:font-name="Times New Roman" fo:font-size="11pt" officeooo:paragraph-rsid="00453f4e" style:font-name-asian="Arial" style:font-size-asian="11pt" style:font-name-complex="Times New Roman" style:font-size-complex="11pt"/>
    </style:style>
    <style:style style:name="P134" style:family="paragraph" style:parent-style-name="Standard">
      <style:paragraph-properties fo:margin-top="0cm" fo:margin-bottom="0cm" loext:contextual-spacing="false" fo:line-height="100%"/>
      <style:text-properties fo:color="#000000" style:font-name="Times New Roman" style:font-name-asian="Arial" style:font-name-complex="Times New Roman"/>
    </style:style>
    <style:style style:name="P135"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Arial" style:font-name-complex="Times New Roman"/>
    </style:style>
    <style:style style:name="P136"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9c3495" style:font-name-asian="Arial" style:font-name-complex="Times New Roman"/>
    </style:style>
    <style:style style:name="P137" style:family="paragraph" style:parent-style-name="Standard">
      <style:paragraph-properties fo:margin-top="0cm" fo:margin-bottom="0cm" loext:contextual-spacing="false" fo:line-height="100%" fo:text-align="center" style:justify-single-word="false"/>
      <style:text-properties fo:color="#000000" style:font-name="Times New Roman" style:font-name-asian="Arial" style:font-name-complex="Times New Roman"/>
    </style:style>
    <style:style style:name="P138" style:family="paragraph" style:parent-style-name="Standard">
      <style:paragraph-properties fo:margin-top="0cm" fo:margin-bottom="0cm" loext:contextual-spacing="false" fo:line-height="100%">
        <style:tab-stops>
          <style:tab-stop style:position="11.462cm" style:type="center"/>
        </style:tab-stops>
      </style:paragraph-properties>
      <style:text-properties fo:color="#000000" style:font-name="Times New Roman" style:font-name-asian="Arial" style:font-name-complex="Times New Roman"/>
    </style:style>
    <style:style style:name="P13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officeooo:paragraph-rsid="0058042c" style:font-name-asian="Arial" style:font-name-complex="Times New Roman"/>
    </style:style>
    <style:style style:name="P140"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font-name-asian="Arial" style:font-name-complex="Times New Roman" style:font-weight-complex="bold"/>
    </style:style>
    <style:style style:name="P141" style:family="paragraph" style:parent-style-name="Standard">
      <style:paragraph-properties fo:margin-top="0cm" fo:margin-bottom="0cm" loext:contextual-spacing="false" fo:line-height="100%"/>
      <style:text-properties fo:color="#000000" style:font-name="Times New Roman" fo:font-weight="bold" style:font-name-asian="Arial" style:font-weight-asian="bold" style:font-name-complex="Times New Roman"/>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style>
    <style:style style:name="P143" style:family="paragraph" style:parent-style-name="Standard">
      <style:paragraph-properties fo:margin-top="0cm" fo:margin-bottom="0cm" loext:contextual-spacing="false" fo:line-height="100%" fo:text-align="justify" style:justify-single-word="false">
        <style:tab-stops>
          <style:tab-stop style:position="1.408cm"/>
        </style:tab-stops>
      </style:paragraph-properties>
      <style:text-properties fo:color="#000000" style:font-name="Times New Roman" fo:font-weight="bold" style:font-name-asian="Arial" style:font-weight-asian="bold" style:font-name-complex="Times New Roman"/>
    </style:style>
    <style:style style:name="P144"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name-asian="Arial" style:font-weight-asian="bold" style:font-name-complex="Times New Roman" style:font-weight-complex="bold"/>
    </style:style>
    <style:style style:name="P145"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paragraph-rsid="0059e813" style:font-name-asian="Arial" style:font-weight-asian="bold" style:font-name-complex="Times New Roman" style:font-weight-complex="bold"/>
    </style:style>
    <style:style style:name="P146" style:family="paragraph" style:parent-style-name="Standard">
      <style:paragraph-properties fo:margin-top="0cm" fo:margin-bottom="0cm" loext:contextual-spacing="false" fo:line-height="100%"/>
      <style:text-properties fo:color="#000000" style:font-name="Times New Roman" fo:font-weight="bold" officeooo:rsid="0046f221" officeooo:paragraph-rsid="0046f221" style:font-name-asian="Arial" style:font-weight-asian="bold" style:font-name-complex="Times New Roman" style:font-weight-complex="bold"/>
    </style:style>
    <style:style style:name="P147"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style:font-name-asian="Arial" style:font-weight-asian="bold" style:font-name-complex="Times New Roman" style:font-weight-complex="bold"/>
    </style:style>
    <style:style style:name="P148"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8042c" officeooo:paragraph-rsid="0058042c" style:font-name-asian="Arial" style:font-weight-asian="bold" style:font-name-complex="Times New Roman" style:font-weight-complex="bold"/>
    </style:style>
    <style:style style:name="P149"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fo:font-weight="bold" officeooo:rsid="0059e813" officeooo:paragraph-rsid="0059e813" style:font-name-asian="Arial" style:font-weight-asian="bold" style:font-name-complex="Times New Roman" style:font-weight-complex="bold"/>
    </style:style>
    <style:style style:name="P150"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5658d9" style:font-name-asian="Arial" style:font-weight-asian="bold" style:font-name-complex="Times New Roman"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04148b9" officeooo:paragraph-rsid="004148b9" style:font-name-asian="Arial" style:font-weight-asian="bold" style:font-name-complex="Times New Roman" style:font-weight-complex="bold"/>
    </style:style>
    <style:style style:name="P152" style:family="paragraph" style:parent-style-name="Standard">
      <style:paragraph-properties fo:margin-top="0cm" fo:margin-bottom="0cm" loext:contextual-spacing="false" fo:line-height="100%"/>
      <style:text-properties fo:color="#000000" style:font-name="Times New Roman" fo:font-weight="bold" officeooo:rsid="004148b9" officeooo:paragraph-rsid="004148b9" style:font-name-asian="Arial" style:font-weight-asian="bold" style:font-name-complex="Times New Roman"/>
    </style:style>
    <style:style style:name="P153"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style:font-weight-asian="bold" style:font-name-complex="Times New Roman" style:font-weight-complex="bold"/>
    </style:style>
    <style:style style:name="P154"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weight="bold" style:font-weight-asian="bold" style:font-name-complex="Times New Roman" style:font-weight-complex="bold"/>
    </style:style>
    <style:style style:name="P155" style:family="paragraph" style:parent-style-name="Standard">
      <style:paragraph-properties fo:margin-top="0cm" fo:margin-bottom="0cm" loext:contextual-spacing="false" fo:line-height="100%"/>
      <style:text-properties fo:color="#000000" style:font-name="Times New Roman" style:font-name-complex="Times New Roman"/>
    </style:style>
    <style:style style:name="P156"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style>
    <style:style style:name="P157" style:family="paragraph" style:parent-style-name="Standard">
      <style:paragraph-properties fo:margin-top="0cm" fo:margin-bottom="0cm" loext:contextual-spacing="false" fo:line-height="100%" fo:text-align="justify" style:justify-single-word="false">
        <style:tab-stops>
          <style:tab-stop style:position="2.963cm"/>
          <style:tab-stop style:position="10.478cm"/>
        </style:tab-stops>
      </style:paragraph-properties>
      <style:text-properties fo:color="#000000" style:font-name="Times New Roman" style:font-name-complex="Times New Roman"/>
    </style:style>
    <style:style style:name="P158"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277b8" style:font-name-complex="Times New Roman"/>
    </style:style>
    <style:style style:name="P159"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3c8a63" style:font-name-complex="Times New Roman"/>
    </style:style>
    <style:style style:name="P160" style:family="paragraph" style:parent-style-name="Standard">
      <style:paragraph-properties fo:margin-top="0cm" fo:margin-bottom="0cm" loext:contextual-spacing="false" fo:line-height="100%" fo:text-align="justify" style:justify-single-word="false"/>
      <style:text-properties fo:color="#000000" style:font-name="Times New Roman" style:font-name-complex="Times New Roman" style:font-weight-complex="bold"/>
    </style:style>
    <style:style style:name="P161" style:family="paragraph" style:parent-style-name="Standard">
      <style:paragraph-properties fo:margin-top="0cm" fo:margin-bottom="0cm" loext:contextual-spacing="false" fo:line-height="100%"/>
      <style:text-properties fo:color="#000000" style:font-name="Times New Roman" style:font-name-asian="Times New Roman" style:font-name-complex="Times New Roman"/>
    </style:style>
    <style:style style:name="P162" style:family="paragraph" style:parent-style-name="Standard">
      <style:paragraph-properties fo:margin-top="0cm" fo:margin-bottom="0cm" loext:contextual-spacing="false" fo:line-height="100%" fo:text-align="justify" style:justify-single-word="false"/>
      <style:text-properties fo:color="#000000" style:font-name="Times New Roman" style:font-name-asian="Times New Roman" style:font-name-complex="Times New Roman"/>
    </style:style>
    <style:style style:name="P163" style:family="paragraph" style:parent-style-name="Standard">
      <style:paragraph-properties fo:margin-top="0cm" fo:margin-bottom="0cm" loext:contextual-spacing="false" fo:line-height="100%" fo:text-align="justify" style:justify-single-word="false"/>
      <style:text-properties fo:color="#000000" style:font-name="Times New Roman" officeooo:rsid="00678778" officeooo:paragraph-rsid="00678778" style:font-name-asian="Times New Roman" style:font-name-complex="Times New Roman"/>
    </style:style>
    <style:style style:name="P164" style:family="paragraph" style:parent-style-name="Standard">
      <style:paragraph-properties fo:margin-top="0cm" fo:margin-bottom="0cm" loext:contextual-spacing="false" fo:line-height="100%">
        <style:tab-stops>
          <style:tab-stop style:position="2.752cm"/>
          <style:tab-stop style:position="9.502cm"/>
        </style:tab-stops>
      </style:paragraph-properties>
      <style:text-properties fo:color="#000000" style:font-name="Times New Roman" fo:font-size="16.5pt" fo:font-weight="bold" style:font-size-asian="16.5pt" style:font-weight-asian="bold" style:font-name-complex="Times New Roman"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fo:color="#000000" style:font-name="Times New Roman" fo:background-color="#ffffff" style:font-name-asian="Arial" style:font-name-complex="Times New Roman"/>
    </style:style>
    <style:style style:name="P166" style:family="paragraph" style:parent-style-name="Standard">
      <style:paragraph-properties fo:margin-top="0cm" fo:margin-bottom="0cm" loext:contextual-spacing="false" fo:line-height="100%" fo:text-align="justify" style:justify-single-word="false"/>
      <style:text-properties fo:color="#000000" style:font-name="Times New Roman" fo:background-color="#ffffff" style:font-name-asian="Arial" style:font-name-complex="Times New Roman" style:font-weight-complex="bold"/>
    </style:style>
    <style:style style:name="P167" style:family="paragraph" style:parent-style-name="Standard">
      <style:paragraph-properties fo:margin-top="0cm" fo:margin-bottom="0cm" loext:contextual-spacing="false" fo:line-height="100%" fo:text-align="justify" style:justify-single-word="false">
        <style:tab-stops>
          <style:tab-stop style:position="2.752cm"/>
          <style:tab-stop style:position="9.001cm"/>
        </style:tab-stops>
      </style:paragraph-properties>
      <style:text-properties fo:color="#000000" style:font-name="Times New Roman" fo:font-style="normal" fo:font-weight="bold" officeooo:rsid="002c6d45" officeooo:paragraph-rsid="002c6d45" style:font-name-asian="Arial" style:font-style-asian="normal" style:font-weight-asian="bold" style:font-name-complex="Times New Roman" style:font-style-complex="normal" style:font-weight-complex="bold"/>
    </style:style>
    <style:style style:name="P168" style:family="paragraph" style:parent-style-name="Standard">
      <style:paragraph-properties fo:margin-top="0cm" fo:margin-bottom="0cm" loext:contextual-spacing="false" fo:line-height="100%">
        <style:tab-stops>
          <style:tab-stop style:position="2.752cm"/>
          <style:tab-stop style:position="9.001cm"/>
        </style:tab-stops>
      </style:paragraph-properties>
      <style:text-properties fo:color="#000000" style:font-name="Times New Roman" fo:font-style="normal" fo:font-weight="normal" officeooo:paragraph-rsid="002061ec" style:font-name-asian="Times New Roman" style:font-style-asian="normal" style:font-weight-asian="normal" style:font-name-complex="Times New Roman" style:font-weight-complex="normal"/>
    </style:style>
    <style:style style:name="P169"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style:font-weight-asian="normal" style:font-name-complex="Times New Roman" style:font-weight-complex="normal"/>
    </style:style>
    <style:style style:name="P170" style:family="paragraph" style:parent-style-name="Standard">
      <style:paragraph-properties fo:margin-top="0cm" fo:margin-bottom="0cm" loext:contextual-spacing="false" fo:line-height="100%" fo:text-align="justify" style:justify-single-word="false"/>
      <style:text-properties fo:color="#000000" style:font-name="Times New Roman" fo:font-weight="normal" officeooo:rsid="0032490f" officeooo:paragraph-rsid="0032490f" style:font-name-asian="Arial" style:font-weight-asian="normal" style:font-name-complex="Times New Roman" style:font-weight-complex="normal"/>
    </style:style>
    <style:style style:name="P171" style:family="paragraph" style:parent-style-name="Standard">
      <style:paragraph-properties fo:margin-top="0cm" fo:margin-bottom="0cm" loext:contextual-spacing="false" fo:line-height="100%"/>
      <style:text-properties fo:color="#000000" style:font-name="Times New Roman" fo:font-size="10.5pt" style:font-size-asian="10.5pt" style:font-name-complex="Times New Roman" style:font-size-complex="10.5pt"/>
    </style:style>
    <style:style style:name="P172" style:family="paragraph" style:parent-style-name="Standard">
      <style:paragraph-properties fo:margin-top="0cm" fo:margin-bottom="0cm" loext:contextual-spacing="false" fo:line-height="100%" fo:text-align="justify" style:justify-single-word="false">
        <style:tab-stops>
          <style:tab-stop style:position="13.386cm"/>
        </style:tab-stops>
      </style:paragraph-properties>
      <style:text-properties fo:color="#000000" style:font-name="Times New Roman" fo:font-size="10.5pt" style:font-name-asian="Arial" style:font-size-asian="10.5pt" style:font-name-complex="Times New Roman" style:font-size-complex="10.5pt"/>
    </style:style>
    <style:style style:name="P173" style:family="paragraph" style:parent-style-name="Standard">
      <style:paragraph-properties fo:margin-top="0cm" fo:margin-bottom="0cm" loext:contextual-spacing="false" fo:line-height="100%">
        <style:tab-stops>
          <style:tab-stop style:position="9.502cm"/>
          <style:tab-stop style:position="11.462cm" style:type="center"/>
        </style:tab-stops>
      </style:paragraph-properties>
      <style:text-properties fo:color="#000000" style:font-name="Times New Roman" style:text-underline-style="none" fo:font-weight="bold" officeooo:paragraph-rsid="0059e813" style:font-name-asian="Arial" style:font-weight-asian="bold" style:font-name-complex="Times New Roman" style:font-weight-complex="bold"/>
    </style:style>
    <style:style style:name="P174" style:family="paragraph" style:parent-style-name="Standard">
      <style:paragraph-properties fo:margin-top="0cm" fo:margin-bottom="0cm" loext:contextual-spacing="false" fo:line-height="100%" fo:text-align="center" style:justify-single-word="false"/>
      <style:text-properties fo:color="#000000" style:font-name="Times New Roman" fo:font-size="8pt" fo:font-weight="normal" officeooo:rsid="006d1b1d" officeooo:paragraph-rsid="006d1b1d" style:font-name-asian="Arial" style:font-size-asian="8pt" style:font-weight-asian="normal" style:font-name-complex="Times New Roman" style:font-size-complex="8pt" style:font-weight-complex="normal"/>
    </style:style>
    <style:style style:name="P175" style:family="paragraph" style:parent-style-name="Standard">
      <style:paragraph-properties fo:margin-top="0cm" fo:margin-bottom="0cm" loext:contextual-spacing="false" fo:line-height="100%" fo:text-align="center" style:justify-single-word="false"/>
      <style:text-properties fo:color="#000000" style:font-name="Times New Roman" fo:font-size="8pt" fo:font-weight="bold" style:font-name-asian="Arial" style:font-size-asian="8pt" style:font-weight-asian="bold" style:font-name-complex="Times New Roman" style:font-size-complex="8pt"/>
    </style:style>
    <style:style style:name="P176" style:family="paragraph" style:parent-style-name="Standard">
      <style:paragraph-properties fo:margin-top="0cm" fo:margin-bottom="0cm" loext:contextual-spacing="false" fo:line-height="100%" fo:text-align="justify" style:justify-single-word="false"/>
      <style:text-properties fo:color="#000000"/>
    </style:style>
    <style:style style:name="P177" style:family="paragraph" style:parent-style-name="Standard">
      <style:paragraph-properties fo:margin-top="0cm" fo:margin-bottom="0cm" loext:contextual-spacing="false"/>
      <style:text-properties style:font-name="sans-serif" fo:font-size="12.75pt"/>
    </style:style>
    <style:style style:name="P178" style:family="paragraph" style:parent-style-name="Standard">
      <style:paragraph-properties fo:margin-top="0cm" fo:margin-bottom="0cm" loext:contextual-spacing="false"/>
      <style:text-properties style:font-name="sans-serif" fo:font-size="12.75pt" officeooo:paragraph-rsid="003ac8da"/>
    </style:style>
    <style:style style:name="P179" style:family="paragraph" style:parent-style-name="Standard">
      <style:paragraph-properties fo:margin-top="0cm" fo:margin-bottom="0cm" loext:contextual-spacing="false"/>
      <style:text-properties style:font-name="sans-serif" fo:font-size="12.75pt" fo:font-weight="bold" officeooo:paragraph-rsid="008a6371" style:font-weight-asian="bold" style:font-weight-complex="bold"/>
    </style:style>
    <style:style style:name="P180" style:family="paragraph" style:parent-style-name="Standard">
      <style:paragraph-properties fo:margin-top="0cm" fo:margin-bottom="0cm" loext:contextual-spacing="false"/>
      <style:text-properties style:font-name="sans-serif" fo:font-size="12pt"/>
    </style:style>
    <style:style style:name="P181" style:family="paragraph" style:parent-style-name="Standard">
      <style:paragraph-properties fo:margin-top="0cm" fo:margin-bottom="0cm" loext:contextual-spacing="false" fo:line-height="100%" fo:text-align="justify" style:justify-single-word="false"/>
      <style:text-properties style:font-name="sans-serif" fo:font-size="12pt"/>
    </style:style>
    <style:style style:name="P182" style:family="paragraph" style:parent-style-name="Standard">
      <style:paragraph-properties fo:margin-top="0cm" fo:margin-bottom="0cm" loext:contextual-spacing="false"/>
      <style:text-properties style:font-name="sans-serif" fo:font-size="12pt" officeooo:paragraph-rsid="005e1fd0"/>
    </style:style>
    <style:style style:name="P183" style:family="paragraph" style:parent-style-name="Standard">
      <style:paragraph-properties fo:margin-top="0cm" fo:margin-bottom="0cm" loext:contextual-spacing="false"/>
      <style:text-properties fo:color="#6666ff" style:font-name="Times New Roman" fo:font-size="11pt" style:text-underline-style="solid" style:text-underline-width="auto" style:text-underline-color="font-color" style:font-size-asian="11pt" style:font-size-complex="11pt"/>
    </style:style>
    <style:style style:name="P184" style:family="paragraph" style:parent-style-name="Standard">
      <style:paragraph-properties fo:margin-top="0cm" fo:margin-bottom="0cm" loext:contextual-spacing="false" fo:line-height="100%" fo:text-align="justify" style:justify-single-word="false"/>
      <style:text-properties fo:font-weight="bold" style:font-weight-asian="bold" style:font-weight-complex="bold"/>
    </style:style>
    <style:style style:name="P185" style:family="paragraph" style:parent-style-name="Standard">
      <style:paragraph-properties fo:margin-top="0cm" fo:margin-bottom="0cm" loext:contextual-spacing="false" fo:line-height="100%" fo:text-align="justify" style:justify-single-word="false"/>
      <style:text-properties fo:font-weight="normal" style:font-weight-asian="normal" style:font-weight-complex="normal"/>
    </style:style>
    <style:style style:name="P186" style:family="paragraph" style:parent-style-name="Standard">
      <style:paragraph-properties fo:margin-top="0cm" fo:margin-bottom="0cm" loext:contextual-spacing="false"/>
      <style:text-properties fo:color="#3333ff" style:font-name="Times New Roman" fo:font-size="11pt" fo:font-weight="normal" officeooo:paragraph-rsid="003ac8da" style:font-size-asian="11pt" style:font-weight-asian="normal" style:font-size-complex="11pt" style:font-weight-complex="normal"/>
    </style:style>
    <style:style style:name="P187" style:family="paragraph" style:parent-style-name="Standard">
      <style:paragraph-properties fo:margin-top="0cm" fo:margin-bottom="0cm" loext:contextual-spacing="false" fo:text-align="justify" style:justify-single-word="false"/>
      <style:text-properties style:font-name="Arial" fo:font-size="10pt" fo:font-weight="bold" officeooo:rsid="005a84a0" officeooo:paragraph-rsid="0089a382" style:font-size-asian="10pt" style:font-weight-asian="bold" style:font-name-complex="Arial" style:font-size-complex="10pt" style:font-weight-complex="bold"/>
    </style:style>
    <style:style style:name="P188" style:family="paragraph" style:parent-style-name="Standard">
      <style:paragraph-properties fo:margin-top="0cm" fo:margin-bottom="0cm" loext:contextual-spacing="false" fo:text-align="justify" style:justify-single-word="false"/>
      <style:text-properties officeooo:paragraph-rsid="0089a382"/>
    </style:style>
    <style:style style:name="P189" style:family="paragraph" style:parent-style-name="Standard">
      <style:paragraph-properties fo:margin-top="0cm" fo:margin-bottom="0cm" loext:contextual-spacing="false"/>
      <style:text-properties officeooo:paragraph-rsid="008a6371"/>
    </style:style>
    <style:style style:name="P190"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fo:language="hr" fo:country="HR" fo:font-weight="bold" style:font-name-asian="Arial" style:font-size-asian="11pt" style:font-weight-asian="bold" style:font-name-complex="Times New Roman" style:font-size-complex="11pt"/>
    </style:style>
    <style:style style:name="P191" style:family="paragraph" style:parent-style-name="Text_20_body">
      <style:paragraph-properties fo:margin-top="0cm" fo:margin-bottom="0cm" loext:contextual-spacing="false" fo:line-height="100%">
        <style:tab-stops>
          <style:tab-stop style:position="2.752cm"/>
          <style:tab-stop style:position="9.001cm"/>
        </style:tab-stops>
      </style:paragraph-properties>
      <style:text-properties style:font-name="Times New Roman" fo:font-size="11pt" style:font-size-asian="11pt" style:font-name-complex="Times New Roman" style:font-size-complex="11pt"/>
    </style:style>
    <style:style style:name="P192" style:family="paragraph" style:parent-style-name="Footer">
      <style:paragraph-properties fo:text-align="end" style:justify-single-word="false" style:snap-to-layout-grid="false"/>
    </style:style>
    <style:style style:name="P193"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P194" style:family="paragraph" style:parent-style-name="Standard">
      <style:paragraph-properties fo:text-align="justify" style:justify-single-word="false"/>
      <style:text-properties style:font-name="Times New Roman" officeooo:paragraph-rsid="0023220a"/>
    </style:style>
    <style:style style:name="P195" style:family="paragraph" style:parent-style-name="Standard">
      <style:paragraph-properties fo:text-align="justify" style:justify-single-word="false"/>
      <style:text-properties style:font-name="Times New Roman" fo:font-size="11pt" fo:font-weight="normal" officeooo:rsid="0023220a" officeooo:paragraph-rsid="0023220a" style:font-size-asian="11pt" style:font-weight-asian="normal" style:font-size-complex="11pt" style:font-weight-complex="normal"/>
    </style:style>
    <style:style style:name="P196" style:family="paragraph" style:parent-style-name="Standard">
      <style:text-properties style:font-name="Times New Roman" fo:font-size="11pt" style:font-size-asian="11pt" style:font-size-complex="11pt"/>
    </style:style>
    <style:style style:name="P197" style:family="paragraph" style:parent-style-name="Standard">
      <style:text-properties style:font-name="Times New Roman" fo:font-size="11pt" officeooo:paragraph-rsid="0081eb7d" style:font-size-asian="11pt" style:font-size-complex="11pt"/>
    </style:style>
    <style:style style:name="P198" style:family="paragraph" style:parent-style-name="Standard">
      <style:paragraph-properties fo:text-align="justify" style:justify-single-word="false"/>
      <style:text-properties style:font-name="Times New Roman" fo:font-size="11pt" officeooo:paragraph-rsid="0089a382" style:font-size-asian="11pt" style:font-size-complex="11pt"/>
    </style:style>
    <style:style style:name="P199" style:family="paragraph" style:parent-style-name="Standard">
      <style:paragraph-properties fo:text-align="justify" style:justify-single-word="false"/>
      <style:text-properties style:font-name="Times New Roman" fo:font-size="11pt" officeooo:paragraph-rsid="0089a382" style:font-size-asian="11pt" style:font-name-complex="Arial" style:font-size-complex="11pt"/>
    </style:style>
    <style:style style:name="P20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01" style:family="paragraph" style:parent-style-name="Standard">
      <style:paragraph-properties fo:text-align="justify" style:justify-single-word="false"/>
      <style:text-properties style:font-name="Times New Roman" fo:font-size="11pt" fo:font-weight="bold" officeooo:paragraph-rsid="0089a382" style:font-size-asian="11pt" style:font-weight-asian="bold" style:font-name-complex="Arial" style:font-size-complex="11pt"/>
    </style:style>
    <style:style style:name="P202" style:family="paragraph" style:parent-style-name="Standard">
      <style:text-properties style:font-name="Times New Roman" fo:font-size="11pt" officeooo:paragraph-rsid="004c7f33"/>
    </style:style>
    <style:style style:name="P203" style:family="paragraph" style:parent-style-name="Standard">
      <style:text-properties fo:color="#000000" style:font-name="Times New Roman" fo:font-size="11pt" fo:font-weight="bold" officeooo:paragraph-rsid="004c7f33" style:font-size-asian="11pt" style:font-weight-asian="bold" style:font-name-complex="Times New Roman" style:font-size-complex="11pt" style:font-weight-complex="bold"/>
    </style:style>
    <style:style style:name="P204" style:family="paragraph" style:parent-style-name="Standard">
      <style:text-properties fo:color="#000000" style:font-name="Times New Roman" fo:font-size="12pt" fo:font-weight="bold" style:font-size-asian="12pt" style:font-weight-asian="bold" style:font-name-complex="Times New Roman" style:font-size-complex="12pt"/>
    </style:style>
    <style:style style:name="P205" style:family="paragraph" style:parent-style-name="Standard">
      <style:text-properties fo:color="#000000" style:font-name="Times New Roman" fo:font-size="12pt" style:text-underline-style="none" fo:font-weight="bold" style:font-size-asian="12pt" style:font-weight-asian="bold" style:font-name-complex="Times New Roman" style:font-size-complex="12pt"/>
    </style:style>
    <style:style style:name="P206" style:family="paragraph" style:parent-style-name="Standard">
      <style:text-properties officeooo:paragraph-rsid="002154dc"/>
    </style:style>
    <style:style style:name="P207" style:family="paragraph" style:parent-style-name="Standard">
      <style:text-properties officeooo:paragraph-rsid="003c8a63"/>
    </style:style>
    <style:style style:name="P208" style:family="paragraph" style:parent-style-name="Standard">
      <style:paragraph-properties fo:text-align="justify" style:justify-single-word="false"/>
      <style:text-properties style:font-name="Arial" fo:font-size="10pt" officeooo:paragraph-rsid="0089a382" style:font-size-asian="10pt" style:font-name-complex="Arial" style:font-size-complex="10pt"/>
    </style:style>
    <style:style style:name="P209" style:family="paragraph" style:parent-style-name="Standard">
      <style:paragraph-properties fo:text-align="justify" style:justify-single-word="false"/>
      <style:text-properties style:font-name="Arial" fo:font-size="10pt" officeooo:paragraph-rsid="0089a382" style:font-name-asian="Arial" style:font-size-asian="10pt" style:font-name-complex="Arial" style:font-size-complex="10pt"/>
    </style:style>
    <style:style style:name="P210" style:family="paragraph" style:parent-style-name="Standard">
      <style:paragraph-properties fo:margin-left="0.635cm" fo:margin-right="0cm" fo:margin-top="0cm" fo:margin-bottom="0cm" loext:contextual-spacing="false" fo:line-height="100%" fo:text-indent="-0.635cm" style:auto-text-indent="false"/>
      <style:text-properties fo:color="#000000" style:font-name="Times New Roman" fo:font-weight="bold" style:font-name-asian="Arial" style:font-weight-asian="bold" style:font-name-complex="Times New Roman"/>
    </style:style>
    <style:style style:name="P211" style:family="paragraph" style:parent-style-name="Standard">
      <style:paragraph-properties fo:margin-left="0.635cm" fo:margin-right="0cm" fo:margin-top="0cm" fo:margin-bottom="0cm" loext:contextual-spacing="true" fo:line-height="100%" fo:text-indent="-0.635cm" style:auto-text-indent="false"/>
    </style:style>
    <style:style style:name="P212" style:family="paragraph" style:parent-style-name="Standard">
      <style:paragraph-properties fo:margin-left="0.635cm" fo:margin-right="0cm" fo:margin-top="0cm" fo:margin-bottom="0cm" loext:contextual-spacing="true" fo:line-height="100%" fo:text-indent="-0.635cm" style:auto-text-indent="false"/>
      <style:text-properties fo:color="#000000" style:font-name="Times New Roman" fo:font-weight="bold" fo:background-color="#ffffff" style:font-name-asian="Arial" style:font-weight-asian="bold" style:font-name-complex="Times New Roman" style:font-weight-complex="bold"/>
    </style:style>
    <style:style style:name="P213" style:family="paragraph" style:parent-style-name="Standard">
      <style:paragraph-properties fo:margin-top="0cm" fo:margin-bottom="0cm" loext:contextual-spacing="true" fo:line-height="100%"/>
      <style:text-properties fo:color="#000000" style:font-name="Times New Roman" fo:font-weight="bold" style:font-name-asian="Arial" style:font-weight-asian="bold" style:font-name-complex="Times New Roman" style:font-weight-complex="bold"/>
    </style:style>
    <style:style style:name="P214"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style:font-name-asian="Arial" style:font-weight-asian="bold" style:font-name-complex="Times New Roman"/>
    </style:style>
    <style:style style:name="P215" style:family="paragraph" style:parent-style-name="Standard">
      <style:paragraph-properties fo:margin-top="0cm" fo:margin-bottom="0cm" loext:contextual-spacing="true" fo:line-height="100%" fo:text-align="justify" style:justify-single-word="false"/>
      <style:text-properties fo:color="#000000" style:font-name="Times New Roman" fo:font-weight="bold" style:font-name-asian="Arial" style:font-weight-asian="bold" style:font-name-complex="Times New Roman"/>
    </style:style>
    <style:style style:name="P216"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bold" officeooo:rsid="002a2ddc" officeooo:paragraph-rsid="002a2ddc" style:font-name-asian="Arial" style:font-weight-asian="bold" style:font-name-complex="Times New Roman"/>
    </style:style>
    <style:style style:name="P217" style:family="paragraph" style:parent-style-name="Standard">
      <style:paragraph-properties fo:margin-top="0cm" fo:margin-bottom="0cm" loext:contextual-spacing="true" fo:line-height="100%"/>
      <style:text-properties fo:color="#000000" style:font-name="Times New Roman" style:font-name-asian="Arial" style:font-name-complex="Times New Roman"/>
    </style:style>
    <style:style style:name="P218"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style:font-name-asian="Arial" style:font-name-complex="Times New Roman"/>
    </style:style>
    <style:style style:name="P219"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officeooo:paragraph-rsid="002a2ddc" style:font-name-asian="Arial" style:font-name-complex="Times New Roman"/>
    </style:style>
    <style:style style:name="P220"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rsid="002a2ddc" officeooo:paragraph-rsid="002a2ddc" style:font-name-asian="Arial" style:font-weight-asian="normal" style:font-name-complex="Times New Roman" style:font-weight-complex="normal"/>
    </style:style>
    <style:style style:name="P221"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weight="normal" officeooo:paragraph-rsid="002a2ddc" style:font-name-asian="Arial" style:font-weight-asian="normal" style:font-name-complex="Times New Roman" style:font-weight-complex="normal"/>
    </style:style>
    <style:style style:name="P222" style:family="paragraph" style:parent-style-name="Standard">
      <style:paragraph-properties fo:margin-top="0cm" fo:margin-bottom="0cm" loext:contextual-spacing="true" fo:line-height="100%">
        <style:tab-stops>
          <style:tab-stop style:position="5.001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223" style:family="paragraph" style:parent-style-name="Standard">
      <style:paragraph-properties fo:margin-top="0cm" fo:margin-bottom="0cm" loext:contextual-spacing="true" fo:line-height="100%">
        <style:tab-stops>
          <style:tab-stop style:position="5.001cm"/>
        </style:tab-stops>
      </style:paragraph-properties>
    </style:style>
    <style:style style:name="P224" style:family="paragraph" style:parent-style-name="Standard">
      <style:paragraph-properties fo:margin-top="0cm" fo:margin-bottom="0cm" loext:contextual-spacing="true" fo:line-height="100%"/>
      <style:text-properties style:font-name="Times New Roman"/>
    </style:style>
    <style:style style:name="P225" style:family="paragraph" style:parent-style-name="Standard">
      <style:paragraph-properties fo:margin-top="0cm" fo:margin-bottom="0cm" loext:contextual-spacing="true" fo:line-height="100%">
        <style:tab-stops>
          <style:tab-stop style:position="5.001cm"/>
        </style:tab-stops>
      </style:paragraph-properties>
      <style:text-properties style:font-name="Times New Roman" fo:font-size="11pt" style:font-size-asian="11pt" style:font-size-complex="11pt"/>
    </style:style>
    <style:style style:name="P226" style:family="paragraph" style:parent-style-name="Standard">
      <style:paragraph-properties fo:margin-left="0.635cm" fo:margin-right="0cm" fo:margin-top="0cm" fo:margin-bottom="0cm" loext:contextual-spacing="true" fo:line-height="100%" fo:text-indent="0cm" style:auto-text-indent="false">
        <style:tab-stops>
          <style:tab-stop style:position="5.001cm"/>
        </style:tab-stops>
      </style:paragraph-properties>
      <style:text-properties fo:color="#000000" style:font-name="Times New Roman" style:font-name-asian="Arial" style:font-name-complex="Times New Roman"/>
    </style:style>
    <style:style style:name="P22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28" style:family="paragraph" style:parent-style-name="Standard">
      <style:paragraph-properties fo:margin-left="0.751cm" fo:margin-right="0cm" fo:margin-top="0cm" fo:margin-bottom="0cm" loext:contextual-spacing="true" fo:line-height="100%" fo:text-align="center" style:justify-single-word="false" fo:text-indent="-0.751cm" style:auto-text-indent="false"/>
      <style:text-properties fo:color="#000000" style:font-name="Times New Roman" fo:font-style="italic" style:font-name-asian="Arial" style:font-style-asian="italic" style:font-name-complex="Times New Roman"/>
    </style:style>
    <style:style style:name="P229"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style:font-name-asian="Arial" style:font-name-complex="Times New Roman"/>
    </style:style>
    <style:style style:name="P230"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fo:color="#000000" style:font-name="Times New Roman" fo:font-size="11pt" fo:font-weight="bold" style:font-name-asian="Arial" style:font-size-asian="11pt" style:font-weight-asian="bold" style:font-name-complex="Times New Roman" style:font-size-complex="11pt"/>
    </style:style>
    <style:style style:name="P231"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size="10pt" officeooo:paragraph-rsid="001e6f92" style:font-name-asian="Arial" style:font-size-asian="10pt" style:font-name-complex="Times New Roman" style:font-size-complex="10pt"/>
    </style:style>
    <style:style style:name="P232" style:family="paragraph" style:parent-style-name="Standard">
      <style:paragraph-properties fo:margin-left="0.751cm" fo:margin-right="0cm" fo:margin-top="0cm" fo:margin-bottom="0cm" loext:contextual-spacing="true" fo:line-height="100%" fo:text-indent="-0.751cm" style:auto-text-indent="false"/>
      <style:text-properties fo:color="#000000" style:font-name="Times New Roman" fo:font-weight="bold" officeooo:paragraph-rsid="002a6ad5" style:font-name-asian="Arial" style:font-weight-asian="bold" style:font-name-complex="Times New Roman"/>
    </style:style>
    <style:style style:name="P233" style:family="paragraph" style:parent-style-name="Standard">
      <style:paragraph-properties fo:margin-left="0.751cm" fo:margin-right="0cm" fo:margin-top="0cm" fo:margin-bottom="0cm" loext:contextual-spacing="true" fo:line-height="100%" fo:text-align="justify" style:justify-single-word="false" fo:text-indent="-0.751cm" style:auto-text-indent="false"/>
      <style:text-properties style:font-name="Times New Roman"/>
    </style:style>
    <style:style style:name="P234"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officeooo:paragraph-rsid="002a6ad5"/>
    </style:style>
    <style:style style:name="P235" style:family="paragraph" style:parent-style-name="Standard">
      <style:paragraph-properties fo:margin-left="0.751cm" fo:margin-right="0cm" fo:margin-top="0cm" fo:margin-bottom="0cm" loext:contextual-spacing="true" fo:line-height="100%" fo:text-indent="-0.751cm" style:auto-text-indent="false"/>
      <style:text-properties style:font-name="Times New Roman" fo:font-size="11pt" officeooo:paragraph-rsid="002a6ad5" style:font-size-asian="11pt" style:font-size-complex="11pt"/>
    </style:style>
    <style:style style:name="P236" style:family="paragraph" style:parent-style-name="Text_20_body">
      <style:paragraph-properties fo:margin-left="0.751cm" fo:margin-right="0cm" fo:margin-top="0cm" fo:margin-bottom="0cm" loext:contextual-spacing="true" fo:line-height="100%" fo:text-indent="-0.751cm" style:auto-text-indent="false"/>
    </style:style>
    <style:style style:name="P237" style:family="paragraph" style:parent-style-name="Standard">
      <style:paragraph-properties fo:margin-left="0.704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38" style:family="paragraph" style:parent-style-name="Standard">
      <style:paragraph-properties fo:margin-left="0.704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39"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fo:font-weight="bold" style:font-name-asian="Arial" style:font-weight-asian="bold" style:font-name-complex="Times New Roman"/>
    </style:style>
    <style:style style:name="P240"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weight="bold" style:font-name-asian="Arial" style:font-weight-asian="bold" style:font-name-complex="Times New Roman"/>
    </style:style>
    <style:style style:name="P241" style:family="paragraph" style:parent-style-name="Standard">
      <style:paragraph-properties fo:margin-left="0cm" fo:margin-right="0cm" fo:margin-top="0cm" fo:margin-bottom="0cm" loext:contextual-spacing="true" fo:line-height="100%" fo:text-indent="0cm" style:auto-text-indent="false"/>
      <style:text-properties fo:color="#000000" style:font-name="Times New Roman" style:font-name-asian="Arial" style:font-name-complex="Times New Roman"/>
    </style:style>
    <style:style style:name="P242"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rsid="001e6f92" officeooo:paragraph-rsid="002a6ad5" style:font-name-asian="Arial" style:font-size-asian="11pt" style:font-name-complex="Times New Roman" style:font-size-complex="11pt"/>
    </style:style>
    <style:style style:name="P243"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paragraph-rsid="002a6ad5" style:font-name-asian="Arial" style:font-size-asian="11pt" style:font-name-complex="Times New Roman" style:font-size-complex="11pt"/>
    </style:style>
    <style:style style:name="P244"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2a6ad5"/>
    </style:style>
    <style:style style:name="P245" style:family="paragraph" style:parent-style-name="Standard">
      <style:paragraph-properties fo:margin-left="0cm" fo:margin-right="0cm" fo:margin-top="0cm" fo:margin-bottom="0cm" loext:contextual-spacing="true" fo:line-height="100%" fo:text-indent="0cm" style:auto-text-indent="false"/>
      <style:text-properties fo:font-weight="bold" officeooo:rsid="002cae9d" officeooo:paragraph-rsid="002cae9d" style:font-weight-asian="bold" style:font-weight-complex="bold"/>
    </style:style>
    <style:style style:name="P246" style:family="paragraph" style:parent-style-name="List_20_Paragraph2">
      <style:paragraph-properties fo:margin-left="0cm" fo:margin-right="0cm" fo:margin-top="0cm" fo:margin-bottom="0cm" loext:contextual-spacing="true" fo:line-height="100%" fo:text-indent="0cm" style:auto-text-indent="false"/>
      <style:text-properties fo:color="#000000" style:font-name="Times New Roman" style:font-name-asian="Times New Roman" style:font-name-complex="Times New Roman"/>
    </style:style>
    <style:style style:name="P247" style:family="paragraph" style:parent-style-name="Standard">
      <style:paragraph-properties fo:margin-left="0cm" fo:margin-right="0cm" style:line-height-at-least="0.423cm" fo:text-indent="0cm" style:auto-text-indent="false"/>
      <style:text-properties style:font-name="Times New Roman" officeooo:paragraph-rsid="002c3a6c"/>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73157f"/>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size-asian="11pt" style:font-name-complex="Times New Roman" style:font-size-complex="11pt" style:font-weight-complex="bold"/>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3c8a63" style:font-size-asian="11pt" style:font-name-complex="Times New Roman" style:font-size-complex="11pt" style:font-weight-complex="bold"/>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bold" officeooo:paragraph-rsid="0073157f" style:font-name-asian="Arial" style:font-size-asian="11pt" style:font-weight-asian="bold" style:font-name-complex="Times New Roman" style:font-size-complex="11pt"/>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8017a5" style:font-name-asian="Arial" style:font-size-asian="11pt" style:font-name-complex="Times New Roman" style:font-size-complex="11pt"/>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rsid="008017a5" officeooo:paragraph-rsid="008017a5" style:font-name-asian="Arial" style:font-size-asian="11pt" style:font-name-complex="Times New Roman" style:font-size-complex="11pt"/>
    </style:style>
    <style:style style:name="P254"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style:font-name-asian="Arial" style:font-name-complex="Times New Roman"/>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style:font-name-asian="Arial" style:font-name-complex="Times New Roman" style:font-weight-complex="bold"/>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08cm"/>
        </style:tab-stops>
      </style:paragraph-properties>
      <style:text-properties fo:color="#000000" style:font-name="Times New Roman" officeooo:rsid="004e14c4" officeooo:paragraph-rsid="004e14c4" style:font-name-asian="Arial" style:font-name-complex="Times New Roman"/>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59"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officeooo:paragraph-rsid="008a6371"/>
    </style:style>
    <style:style style:name="P260" style:family="paragraph" style:parent-style-name="Text_20_body">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261" style:family="paragraph" style:parent-style-name="Text_20_body">
      <style:paragraph-properties style:line-height-at-least="0.423cm" fo:text-align="justify" style:justify-single-word="false"/>
      <style:text-properties fo:font-weight="normal" officeooo:rsid="0023220a" officeooo:paragraph-rsid="0024f1a3" style:font-weight-asian="normal" style:font-weight-complex="normal"/>
    </style:style>
    <style:style style:name="P262" style:family="paragraph" style:parent-style-name="Text_20_body">
      <style:paragraph-properties style:line-height-at-least="0.423cm" fo:text-align="justify" style:justify-single-word="false"/>
      <style:text-properties fo:font-weight="normal" officeooo:rsid="0023220a" officeooo:paragraph-rsid="002c6d45" style:font-weight-asian="normal" style:font-weight-complex="normal"/>
    </style:style>
    <style:style style:name="P263" style:family="paragraph" style:parent-style-name="Text_20_body">
      <style:paragraph-properties style:line-height-at-least="0.423cm" fo:text-align="justify" style:justify-single-word="false"/>
      <style:text-properties style:font-name="Times New Roman" fo:font-size="11pt" fo:font-weight="bold" officeooo:rsid="0023220a" officeooo:paragraph-rsid="0023220a" style:font-size-asian="11pt" style:font-weight-asian="bold" style:font-name-complex="Times New Roman" style:font-size-complex="11pt"/>
    </style:style>
    <style:style style:name="P264" style:family="paragraph" style:parent-style-name="Text_20_body">
      <style:paragraph-properties style:line-height-at-least="0.423cm" fo:text-align="justify" style:justify-single-word="false"/>
      <style:text-properties style:font-name="Times New Roman" fo:font-size="11pt" fo:font-weight="bold" style:font-name-asian="Arial" style:font-size-asian="11pt" style:font-weight-asian="bold" style:font-name-complex="Times New Roman" style:font-size-complex="11pt"/>
    </style:style>
    <style:style style:name="P265" style:family="paragraph" style:parent-style-name="Text_20_body">
      <style:paragraph-properties style:line-height-at-least="0.423cm" fo:text-align="justify" style:justify-single-word="false"/>
      <style:text-properties style:font-name="Times New Roman" fo:font-size="11pt" officeooo:paragraph-rsid="0037edb3"/>
    </style:style>
    <style:style style:name="P266" style:family="paragraph" style:parent-style-name="Text_20_body">
      <style:paragraph-properties style:line-height-at-least="0.423cm" fo:text-align="justify" style:justify-single-word="false"/>
      <style:text-properties style:font-name="Times New Roman" fo:font-size="11pt" fo:font-weight="normal" officeooo:rsid="0024f1a3" officeooo:paragraph-rsid="002c6d45" style:font-size-asian="11pt" style:font-weight-asian="normal" style:font-name-complex="Times New Roman" style:font-size-complex="11pt" style:font-weight-complex="normal"/>
    </style:style>
    <style:style style:name="P267" style:family="paragraph" style:parent-style-name="Text_20_body">
      <style:paragraph-properties style:line-height-at-least="0.423cm" fo:text-align="justify" style:justify-single-word="false"/>
      <style:text-properties officeooo:paragraph-rsid="0037edb3"/>
    </style:style>
    <style:style style:name="P268" style:family="paragraph" style:parent-style-name="Text_20_body">
      <style:paragraph-properties style:line-height-at-least="0.423cm" fo:text-align="justify" style:justify-single-word="false"/>
      <style:text-properties fo:color="#000000" style:font-name="Times New Roman" fo:font-size="11pt" fo:font-weight="normal" officeooo:paragraph-rsid="0037edb3" style:font-size-asian="11pt" style:font-weight-asian="normal" style:font-name-complex="Times New Roman" style:font-size-complex="11pt" style:font-weight-complex="normal"/>
    </style:style>
    <style:style style:name="P269" style:family="paragraph" style:parent-style-name="Text_20_body">
      <style:paragraph-properties style:line-height-at-least="0.423cm" fo:text-align="justify" style:justify-single-word="false"/>
      <style:text-properties fo:color="#000000" style:font-name="Times New Roman" fo:font-size="11pt" fo:font-weight="bold" officeooo:rsid="00390fe8" officeooo:paragraph-rsid="00390fe8" style:font-size-asian="11pt" style:font-weight-asian="bold" style:font-name-complex="Times New Roman" style:font-size-complex="11pt" style:font-weight-complex="bold"/>
    </style:style>
    <style:style style:name="P270"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sans-serif" fo:font-size="12.75pt"/>
    </style:style>
    <style:style style:name="P271"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272"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73"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274" style:family="paragraph" style:parent-style-name="Standard">
      <style:paragraph-properties fo:margin-left="0cm" fo:margin-right="0.67cm" fo:margin-top="0cm" fo:margin-bottom="0cm" loext:contextual-spacing="false" fo:line-height="100%" fo:text-align="justify" style:justify-single-word="false" fo:text-indent="0cm" style:auto-text-indent="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275" style:family="paragraph" style:parent-style-name="Table_20_Contents">
      <style:paragraph-properties fo:text-align="center" style:justify-single-word="false"/>
      <style:text-properties style:font-name="Times New Roman" fo:font-size="11pt" officeooo:rsid="004148b9" officeooo:paragraph-rsid="004148b9" style:font-size-asian="11pt" style:font-size-complex="11pt"/>
    </style:style>
    <style:style style:name="P276" style:family="paragraph" style:parent-style-name="Table_20_Contents">
      <style:paragraph-properties fo:text-align="center" style:justify-single-word="false"/>
      <style:text-properties style:font-name="Times New Roman" fo:font-size="11pt" officeooo:rsid="004148b9" officeooo:paragraph-rsid="007dabc5" style:font-size-asian="11pt" style:font-size-complex="11pt"/>
    </style:style>
    <style:style style:name="P277" style:family="paragraph" style:parent-style-name="Table_20_Contents">
      <style:paragraph-properties fo:text-align="start" style:justify-single-word="false"/>
      <style:text-properties style:font-name="Times New Roman" fo:font-size="11pt" officeooo:rsid="004148b9" officeooo:paragraph-rsid="004148b9" style:font-size-asian="11pt" style:font-size-complex="11pt"/>
    </style:style>
    <style:style style:name="P278" style:family="paragraph" style:parent-style-name="Table_20_Contents">
      <style:paragraph-properties fo:text-align="justify" style:justify-single-word="false"/>
      <style:text-properties style:font-name="Times New Roman" fo:font-size="11pt" officeooo:rsid="004368f7" officeooo:paragraph-rsid="004368f7" style:font-size-asian="11pt" style:font-size-complex="11pt"/>
    </style:style>
    <style:style style:name="P279" style:family="paragraph" style:parent-style-name="Table_20_Contents">
      <style:paragraph-properties fo:text-align="justify" style:justify-single-word="false"/>
      <style:text-properties style:font-name="Times New Roman" fo:font-size="11pt" officeooo:rsid="004368f7" officeooo:paragraph-rsid="007dabc5" style:font-size-asian="11pt" style:font-size-complex="11pt"/>
    </style:style>
    <style:style style:name="P280" style:family="paragraph" style:parent-style-name="Table_20_Contents">
      <style:paragraph-properties fo:text-align="center" style:justify-single-word="false"/>
      <style:text-properties style:font-name="Times New Roman" fo:font-size="11pt" officeooo:rsid="004368f7" officeooo:paragraph-rsid="004368f7" style:font-size-asian="11pt" style:font-size-complex="11pt"/>
    </style:style>
    <style:style style:name="P281" style:family="paragraph" style:parent-style-name="Table_20_Contents">
      <style:paragraph-properties fo:text-align="justify" style:justify-single-word="false"/>
      <style:text-properties style:font-name="Times New Roman" fo:font-size="11pt" officeooo:rsid="00453f4e" officeooo:paragraph-rsid="00453f4e" style:font-size-asian="11pt" style:font-size-complex="11pt"/>
    </style:style>
    <style:style style:name="P282" style:family="paragraph" style:parent-style-name="Table_20_Contents">
      <style:paragraph-properties fo:text-align="center" style:justify-single-word="false"/>
      <style:text-properties style:font-name="Times New Roman" fo:font-size="11pt" officeooo:rsid="00453f4e" officeooo:paragraph-rsid="00453f4e" style:font-size-asian="11pt" style:font-size-complex="11pt"/>
    </style:style>
    <style:style style:name="P283" style:family="paragraph" style:parent-style-name="Table_20_Contents">
      <style:paragraph-properties fo:text-align="justify" style:justify-single-word="false"/>
      <style:text-properties style:font-name="Times New Roman" fo:font-size="11pt" officeooo:rsid="007ee54e" officeooo:paragraph-rsid="007ee54e" style:font-size-asian="11pt" style:font-size-complex="11pt"/>
    </style:style>
    <style:style style:name="P284" style:family="paragraph" style:parent-style-name="Table_20_Contents">
      <style:paragraph-properties fo:text-align="center" style:justify-single-word="false"/>
      <style:text-properties style:font-name="Times New Roman" fo:font-size="11pt" officeooo:rsid="007ee54e" officeooo:paragraph-rsid="007ee54e" style:font-size-asian="11pt" style:font-size-complex="11pt"/>
    </style:style>
    <style:style style:name="P285" style:family="paragraph" style:parent-style-name="Table_20_Contents">
      <style:paragraph-properties fo:text-align="start"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286" style:family="paragraph" style:parent-style-name="Table_20_Contents">
      <style:paragraph-properties fo:text-align="center" style:justify-single-word="false"/>
      <style:text-properties style:font-name="Times New Roman" fo:font-size="11pt" fo:font-weight="bold" officeooo:rsid="004148b9" officeooo:paragraph-rsid="004148b9" style:font-size-asian="11pt" style:font-weight-asian="bold" style:font-size-complex="11pt" style:font-weight-complex="bold"/>
    </style:style>
    <style:style style:name="P287" style:family="paragraph" style:parent-style-name="Table_20_Contents">
      <style:paragraph-properties fo:text-align="justify" style:justify-single-word="false"/>
      <style:text-properties fo:font-weight="bold" officeooo:paragraph-rsid="0032490f" style:font-weight-asian="bold" style:font-weight-complex="bold"/>
    </style:style>
    <style:style style:name="P288" style:family="paragraph" style:parent-style-name="Standard">
      <style:paragraph-properties fo:margin-top="0.494cm" fo:margin-bottom="0.494cm" loext:contextual-spacing="false" fo:line-height="100%" fo:text-align="justify" style:justify-single-word="false"/>
      <style:text-properties fo:color="#000000" style:font-name="Times New Roman" officeooo:paragraph-rsid="005696d7" style:font-name-asian="Arial" style:font-name-complex="Times New Roman"/>
    </style:style>
    <style:style style:name="P289"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Times New Roman" fo:font-size="36pt" fo:font-weight="bold" style:font-name-asian="Times New Roman" style:font-size-asian="36pt" style:font-weight-asian="bold" style:font-name-complex="Times New Roman" style:font-size-complex="36pt"/>
    </style:style>
    <style:style style:name="P290" style:family="paragraph" style:parent-style-name="Standard" style:list-style-name="L1">
      <style:paragraph-properties fo:margin-top="0cm" fo:margin-bottom="0cm" loext:contextual-spacing="false" fo:line-height="100%" fo:text-align="justify" style:justify-single-word="false"/>
      <style:text-properties officeooo:paragraph-rsid="00719658"/>
    </style:style>
    <style:style style:name="P291"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font-weight="bold" officeooo:paragraph-rsid="00719658" style:font-size-asian="11pt" style:font-weight-asian="bold" style:font-name-complex="Times New Roman" style:font-size-complex="11pt" style:font-weight-complex="bold"/>
    </style:style>
    <style:style style:name="P292" style:family="paragraph" style:parent-style-name="Standard" style:list-style-name="L3">
      <style:paragraph-properties fo:margin-top="0cm" fo:margin-bottom="0cm" loext:contextual-spacing="false" fo:line-height="10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293" style:family="paragraph" style:parent-style-name="Standard" style:list-style-name="WW8Num4">
      <style:paragraph-properties fo:margin-top="0cm" fo:margin-bottom="0cm" loext:contextual-spacing="false" fo:line-height="100%" fo:text-align="justify" style:justify-single-word="false"/>
      <style:text-properties fo:color="#000000" style:font-name="Times New Roman" style:font-name-asian="Arial" style:font-name-complex="Times New Roman"/>
    </style:style>
    <style:style style:name="P294" style:family="paragraph" style:parent-style-name="Standard">
      <style:paragraph-properties fo:margin-top="0cm" fo:margin-bottom="0cm" loext:contextual-spacing="false"/>
      <style:text-properties fo:color="#000000" style:font-name="Times New Roman" officeooo:paragraph-rsid="007dabc5" style:font-name-asian="Arial" style:font-name-complex="Times New Roman"/>
    </style:style>
    <style:style style:name="P295" style:family="paragraph" style:parent-style-name="Standard">
      <style:paragraph-properties fo:margin-top="0cm" fo:margin-bottom="0cm" loext:contextual-spacing="false" fo:line-height="100%"/>
      <style:text-properties fo:color="#000000" style:font-name="Times New Roman" fo:font-size="10pt" officeooo:paragraph-rsid="0046f221" style:font-size-asian="10pt" style:font-name-complex="Times New Roman" style:font-size-complex="10pt"/>
    </style:style>
    <style:style style:name="P296" style:family="paragraph" style:parent-style-name="Standard">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297" style:family="paragraph" style:parent-style-name="Standard" style:list-style-name="L5">
      <style:paragraph-properties fo:margin-top="0cm" fo:margin-bottom="0cm" loext:contextual-spacing="false"/>
      <style:text-properties style:font-name="Times New Roman" fo:font-size="11pt" fo:font-weight="bold" officeooo:paragraph-rsid="0037edb3" style:font-size-asian="11pt" style:font-weight-asian="bold" style:font-size-complex="11pt" style:font-weight-complex="bold"/>
    </style:style>
    <style:style style:name="P298" style:family="paragraph" style:parent-style-name="Standard" style:list-style-name="L6">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299" style:family="paragraph" style:parent-style-name="Standard" style:list-style-name="L6">
      <style:paragraph-properties fo:margin-top="0cm" fo:margin-bottom="0cm" loext:contextual-spacing="false"/>
      <style:text-properties style:font-name="Times New Roman" fo:font-size="11pt" fo:font-weight="bold" officeooo:rsid="0037edb3" officeooo:paragraph-rsid="0037edb3" style:font-size-asian="11pt" style:font-weight-asian="bold" style:font-size-complex="11pt" style:font-weight-complex="bold"/>
    </style:style>
    <style:style style:name="P300"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301" style:family="paragraph" style:parent-style-name="Standard" style:list-style-name="L7">
      <style:paragraph-properties fo:text-align="justify" style:justify-single-word="false"/>
      <style:text-properties fo:font-weight="bold" style:font-weight-asian="bold" style:font-weight-complex="bold"/>
    </style:style>
    <style:style style:name="P302" style:family="paragraph" style:parent-style-name="Standard">
      <style:paragraph-properties fo:text-align="justify" style:justify-single-word="false"/>
      <style:text-properties style:font-name="Arial" fo:font-size="10pt" officeooo:paragraph-rsid="0089a382" style:font-name-asian="Arial" style:font-size-asian="10pt" style:font-name-complex="Arial" style:font-size-complex="10pt"/>
    </style:style>
    <style:style style:name="P303"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2pt" officeooo:rsid="002cae9d" style:font-size-asian="12pt" style:font-name-complex="Times New Roman" style:font-size-complex="12pt"/>
    </style:style>
    <style:style style:name="P304" style:family="paragraph" style:parent-style-name="Heading_20_3">
      <style:paragraph-properties fo:margin-left="1.131cm" fo:margin-right="0cm" fo:margin-top="0cm" fo:margin-bottom="0cm" loext:contextual-spacing="false" fo:line-height="100%" fo:text-indent="-0.63cm" style:auto-text-indent="false" fo:padding-left="0.035cm" fo:padding-right="0cm" fo:padding-top="0cm" fo:padding-bottom="0cm" fo:border-left="6.01pt solid #8db3e2" fo:border-right="none" fo:border-top="none" fo:border-bottom="0.99pt solid #8db3e2"/>
      <style:text-properties fo:color="#000000" style:font-name="Times New Roman" fo:font-size="11pt" officeooo:rsid="002cae9d" style:font-size-asian="11pt" style:font-name-complex="Times New Roman" style:font-size-complex="11pt"/>
    </style:style>
    <style:style style:name="P305"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ab-stops>
          <style:tab-stop style:position="2.002cm"/>
        </style:tab-stops>
      </style:paragraph-properties>
      <style:text-properties fo:color="#000000" style:font-name="Times New Roman" fo:font-size="12pt" officeooo:paragraph-rsid="002cae9d" style:font-size-asian="12pt" style:font-name-complex="Times New Roman" style:font-size-complex="12pt"/>
    </style:style>
    <style:style style:name="P306" style:family="paragraph" style:parent-style-name="Heading_20_3">
      <style:paragraph-properties fo:margin-left="1.251cm" fo:margin-right="0cm" fo:margin-top="0cm" fo:margin-bottom="0cm" loext:contextual-spacing="false" fo:line-height="100%" fo:text-indent="-0.75cm" style:auto-text-indent="false" fo:padding-left="0.071cm" fo:padding-right="0cm" fo:padding-top="0cm" fo:padding-bottom="0cm" fo:border-left="6.01pt solid #8db3e2" fo:border-right="none" fo:border-top="none" fo:border-bottom="0.99pt solid #8db3e2"/>
      <style:text-properties style:font-name="Times New Roman" fo:font-size="12pt" style:font-size-asian="12pt" style:font-size-complex="12pt"/>
    </style:style>
    <style:style style:name="P307" style:family="paragraph" style:parent-style-name="Heading_20_3">
      <style:paragraph-properties fo:margin-left="1.501cm" fo:margin-right="0cm" fo:margin-top="0cm" fo:margin-bottom="0cm" loext:contextual-spacing="false" fo:line-height="100%" fo:text-indent="-1cm" style:auto-text-indent="false" fo:padding-left="0.071cm" fo:padding-right="0cm" fo:padding-top="0cm" fo:padding-bottom="0cm" fo:border-left="6.01pt solid #8db3e2" fo:border-right="none" fo:border-top="none" fo:border-bottom="0.99pt solid #8db3e2"/>
      <style:text-properties fo:color="#000000" style:font-name="Times New Roman" fo:font-size="12pt" style:font-size-asian="12pt" style:font-name-complex="Times New Roman" style:font-size-complex="12pt"/>
    </style:style>
    <style:style style:name="P308" style:family="paragraph" style:parent-style-name="Heading_20_4">
      <style:paragraph-properties fo:margin-left="0cm" fo:margin-right="0cm" fo:margin-top="0cm" fo:margin-bottom="0cm" loext:contextual-spacing="true" fo:line-height="100%" fo:text-indent="0cm" style:auto-text-indent="false"/>
      <style:text-properties fo:color="#000000" style:font-name="Times New Roman" fo:font-size="12pt" fo:font-style="normal" style:font-size-asian="12pt" style:font-style-asian="normal" style:font-name-complex="Times New Roman" style:font-size-complex="12pt" style:font-style-complex="normal"/>
    </style:style>
    <style:style style:name="P309" style:family="paragraph" style:parent-style-name="Heading_20_4">
      <style:paragraph-properties fo:margin-top="0cm" fo:margin-bottom="0cm" loext:contextual-spacing="true" fo:line-height="100%" fo:text-align="justify" style:justify-single-word="false"/>
      <style:text-properties style:font-name="Times New Roman" fo:font-size="11pt" officeooo:paragraph-rsid="002cae9d" style:font-size-asian="11pt" style:font-size-complex="11pt"/>
    </style:style>
    <style:style style:name="P310" style:family="paragraph" style:parent-style-name="List_20_Paragraph1" style:list-style-name="WW8Num3">
      <style:paragraph-properties fo:margin-left="0cm" fo:margin-right="0cm" fo:margin-top="0cm" fo:margin-bottom="0cm" loext:contextual-spacing="true" fo:line-height="100%" fo:text-indent="0cm" style:auto-text-indent="false">
        <style:tab-stops>
          <style:tab-stop style:position="1.408cm"/>
        </style:tab-stops>
      </style:paragraph-properties>
    </style:style>
    <style:style style:name="P311" style:family="paragraph" style:parent-style-name="List_20_Paragraph2" style:list-style-name="WW8Num5">
      <style:paragraph-properties fo:margin-top="0cm" fo:margin-bottom="0cm" loext:contextual-spacing="true" fo:line-height="100%" fo:text-align="justify" style:justify-single-word="false"/>
      <style:text-properties fo:color="#000000" style:font-name="Times New Roman" style:font-name-asian="Arial" style:font-name-complex="Times New Roman"/>
    </style:style>
    <style:style style:name="P312" style:family="paragraph" style:parent-style-name="Table_20_Contents" style:list-style-name="L4">
      <style:paragraph-properties fo:text-align="justify" style:justify-single-word="false"/>
      <style:text-properties fo:font-weight="bold" officeooo:paragraph-rsid="0032490f" style:font-weight-asian="bold" style:font-weight-complex="bold"/>
    </style:style>
    <style:style style:name="P313" style:family="paragraph" style:parent-style-name="Table_20_Contents">
      <style:paragraph-properties fo:text-align="center" style:justify-single-word="false"/>
      <style:text-properties style:font-name="Times New Roman" fo:font-size="11pt" officeooo:rsid="00a13bc0" officeooo:paragraph-rsid="00a13bc0" style:font-size-asian="11pt" style:font-size-complex="11pt"/>
    </style:style>
    <style:style style:name="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T2" style:family="text">
      <style:text-properties style:font-name="Times New Roman"/>
    </style:style>
    <style:style style:name="T3" style:family="text">
      <style:text-properties style:font-name="Times New Roman" fo:font-size="11pt" fo:language="hr" fo:country="HR" style:font-size-asian="11pt" style:language-asian="hr" style:country-asian="HR" style:font-name-complex="Times New Roman" style:font-size-complex="11pt"/>
    </style:style>
    <style:style style:name="T4" style:family="text">
      <style:text-properties style:font-name="Times New Roman" fo:font-size="11pt" fo:language="hr" fo:country="HR" officeooo:rsid="0095db41" style:font-size-asian="11pt" style:language-asian="hr" style:country-asian="HR" style:font-name-complex="Times New Roman" style:font-size-complex="11pt"/>
    </style:style>
    <style:style style:name="T5" style:family="text">
      <style:text-properties style:font-name="Times New Roman" fo:font-size="11pt" fo:language="hr" fo:country="HR" fo:font-weight="bold" style:font-name-asian="Times New Roman" style:font-size-asian="11pt" style:font-weight-asian="bold" style:font-name-complex="Times New Roman" style:font-size-complex="11pt"/>
    </style:style>
    <style:style style:name="T6" style:family="text">
      <style:text-properties style:font-name="Times New Roman" fo:font-size="11pt" fo:language="hr" fo:country="HR" fo:font-weight="bold" style:font-name-asian="Arial" style:font-size-asian="11pt" style:font-weight-asian="bold" style:font-name-complex="Times New Roman" style:font-size-complex="11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officeooo:rsid="0024f1a3" style:font-size-asian="11pt" style:font-name-complex="Times New Roman" style:font-size-complex="11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officeooo:rsid="0039ea9d" style:font-size-asian="11pt" style:font-size-complex="11pt"/>
    </style:style>
    <style:style style:name="T11" style:family="text">
      <style:text-properties style:font-name="Times New Roman" fo:font-size="11pt" officeooo:rsid="003c7c9e" style:font-size-asian="11pt" style:font-size-complex="11pt"/>
    </style:style>
    <style:style style:name="T12" style:family="text">
      <style:text-properties style:font-name="Times New Roman" fo:font-size="11pt" officeooo:rsid="003f916c" style:font-size-asian="11pt" style:font-size-complex="11pt"/>
    </style:style>
    <style:style style:name="T13" style:family="text">
      <style:text-properties style:font-name="Times New Roman" fo:font-size="11pt" officeooo:rsid="004148b9" style:font-size-asian="11pt" style:font-size-complex="11pt"/>
    </style:style>
    <style:style style:name="T14" style:family="text">
      <style:text-properties style:font-name="Times New Roman" fo:font-size="11pt" fo:font-weight="bold" officeooo:rsid="002c6d45" style:font-size-asian="11pt" style:font-weight-asian="bold" style:font-name-complex="Times New Roman" style:font-size-complex="11pt"/>
    </style:style>
    <style:style style:name="T15" style:family="text">
      <style:text-properties style:font-name="Times New Roman" fo:font-size="11pt" fo:font-weight="bold" officeooo:rsid="0023220a" style:font-size-asian="11pt" style:font-weight-asian="bold" style:font-name-complex="Times New Roman" style:font-size-complex="11pt"/>
    </style:style>
    <style:style style:name="T16" style:family="text">
      <style:text-properties style:font-name="Times New Roman" fo:font-size="11pt" fo:font-weight="bold" style:font-size-asian="11pt" style:font-weight-asian="bold" style:font-size-complex="11pt"/>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ize="11pt" fo:font-weight="bold" officeooo:rsid="004fdd07" style:font-size-asian="11pt" style:font-weight-asian="bold" style:font-size-complex="11pt" style:font-weight-complex="bold"/>
    </style:style>
    <style:style style:name="T19" style:family="text">
      <style:text-properties style:font-name="Times New Roman" fo:font-size="11pt" fo:font-weight="bold" officeooo:rsid="004f6e1e" style:font-size-asian="11pt" style:font-weight-asian="bold" style:font-size-complex="11pt" style:font-weight-complex="bold"/>
    </style:style>
    <style:style style:name="T20" style:family="text">
      <style:text-properties style:font-name="Times New Roman" fo:font-size="11pt" fo:font-weight="bold" officeooo:rsid="009ab7fc" style:font-size-asian="11pt" style:font-weight-asian="bold" style:font-size-complex="11pt" style:font-weight-complex="bold"/>
    </style:style>
    <style:style style:name="T21" style:family="text">
      <style:text-properties style:font-name="Times New Roman" fo:font-size="11pt" fo:font-weight="bold" style:font-size-asian="11pt" style:font-weight-asian="bold" style:font-name-complex="Arial" style:font-size-complex="11pt"/>
    </style:style>
    <style:style style:name="T22" style:family="text">
      <style:text-properties style:font-name="Times New Roman" fo:font-size="11pt" fo:font-weight="bold" officeooo:rsid="005a84a0" style:font-size-asian="11pt" style:font-weight-asian="bold" style:font-name-complex="Arial" style:font-size-complex="11pt"/>
    </style:style>
    <style:style style:name="T23" style:family="text">
      <style:text-properties style:font-name="Times New Roman" fo:font-size="11pt" fo:font-weight="normal" style:font-size-asian="11pt" style:font-weight-asian="normal" style:font-size-complex="11pt" style:font-weight-complex="normal"/>
    </style:style>
    <style:style style:name="T24" style:family="text">
      <style:text-properties style:font-name="Times New Roman" fo:font-size="11pt" style:font-name-asian="Arial" style:font-size-asian="11pt" style:font-size-complex="11pt"/>
    </style:style>
    <style:style style:name="T25" style:family="text">
      <style:text-properties style:font-name="Times New Roman" style:font-name-complex="Times New Roman"/>
    </style:style>
    <style:style style:name="T26" style:family="text">
      <style:text-properties style:font-name="Times New Roman" officeooo:rsid="0032490f" style:font-name-complex="Times New Roman"/>
    </style:style>
    <style:style style:name="T27" style:family="text">
      <style:text-properties style:font-name="Times New Roman" officeooo:rsid="003277b8" style:font-name-complex="Times New Roman"/>
    </style:style>
    <style:style style:name="T28" style:family="text">
      <style:text-properties style:font-name="Times New Roman" officeooo:rsid="00258ec3"/>
    </style:style>
    <style:style style:name="T29" style:family="text">
      <style:text-properties style:font-name="Times New Roman" style:font-size-asian="11pt" style:font-size-complex="11pt"/>
    </style:style>
    <style:style style:name="T30" style:family="text">
      <style:text-properties style:font-name="Times New Roman" style:font-name-complex="Arial"/>
    </style:style>
    <style:style style:name="T31" style:family="text">
      <style:text-properties style:font-name="Times New Roman" fo:font-size="12.75pt" fo:font-weight="bold" style:font-weight-asian="bold" style:font-weight-complex="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3ab2fa" style:font-weight-asian="bold" style:font-weight-complex="bold"/>
    </style:style>
    <style:style style:name="T35" style:family="text">
      <style:text-properties fo:font-weight="bold" officeooo:rsid="0058042c" style:font-weight-asian="bold" style:font-weight-complex="bold"/>
    </style:style>
    <style:style style:name="T36" style:family="text">
      <style:text-properties fo:font-weight="bold" officeooo:rsid="007c6e86" style:font-weight-asian="bold" style:font-weight-complex="bold"/>
    </style:style>
    <style:style style:name="T37" style:family="text">
      <style:text-properties fo:font-weight="bold" officeooo:rsid="0043061b" style:font-weight-asian="bold" style:font-weight-complex="bold"/>
    </style:style>
    <style:style style:name="T38" style:family="text">
      <style:text-properties fo:font-weight="bold" officeooo:rsid="007dabc5" style:font-weight-asian="bold" style:font-weight-complex="bold"/>
    </style:style>
    <style:style style:name="T39" style:family="text">
      <style:text-properties fo:font-weight="bold" officeooo:rsid="00912694" style:font-weight-asian="bold" style:font-weight-complex="bold"/>
    </style:style>
    <style:style style:name="T40" style:family="text">
      <style:text-properties fo:font-weight="bold" officeooo:rsid="005658d9" style:font-weight-asian="bold" style:font-weight-complex="bold"/>
    </style:style>
    <style:style style:name="T41" style:family="text">
      <style:text-properties fo:font-weight="bold" officeooo:rsid="009ab7fc" style:font-weight-asian="bold" style:font-weight-complex="bold"/>
    </style:style>
    <style:style style:name="T42" style:family="text">
      <style:text-properties fo:font-weight="bold" officeooo:rsid="009c3495" style:font-weight-asian="bold" style:font-weight-complex="bold"/>
    </style:style>
    <style:style style:name="T43" style:family="text">
      <style:text-properties fo:font-weight="bold" officeooo:rsid="00a13bc0" style:font-weight-asian="bold" style:font-weight-complex="bold"/>
    </style:style>
    <style:style style:name="T44" style:family="text">
      <style:text-properties fo:font-weight="bold" officeooo:rsid="002c3a6c" style:font-weight-asian="bold"/>
    </style:style>
    <style:style style:name="T45" style:family="text">
      <style:text-properties fo:font-weight="bold" style:font-weight-asian="bold" style:font-name-complex="Times New Roman" style:font-weight-complex="bold"/>
    </style:style>
    <style:style style:name="T46" style:family="text">
      <style:text-properties fo:font-weight="bold" officeooo:rsid="004d916f" style:font-weight-asian="bold"/>
    </style:style>
    <style:style style:name="T47" style:family="text">
      <style:text-properties fo:font-weight="bold" officeooo:rsid="005696d7" style:font-weight-asian="bold"/>
    </style:style>
    <style:style style:name="T48" style:family="text">
      <style:text-properties fo:font-weight="bold" style:font-weight-asian="bold" style:font-name-complex="Arial" style:font-weight-complex="bold"/>
    </style:style>
    <style:style style:name="T49" style:family="text">
      <style:text-properties fo:font-weight="bold" officeooo:rsid="009c3495" style:font-weight-asian="bold"/>
    </style:style>
    <style:style style:name="T50" style:family="text">
      <style:text-properties fo:font-weight="bold" style:font-name-asian="Arial" style:font-weight-asian="bold"/>
    </style:style>
    <style:style style:name="T51" style:family="text">
      <style:text-properties fo:font-weight="bold" style:font-name-asian="Arial" style:font-weight-asian="bold" style:font-weight-complex="bold"/>
    </style:style>
    <style:style style:name="T52" style:family="text">
      <style:text-properties fo:font-weight="bold" officeooo:rsid="002a6ad5" style:font-name-asian="Arial" style:font-weight-asian="bold" style:font-weight-complex="bold"/>
    </style:style>
    <style:style style:name="T53" style:family="text">
      <style:text-properties fo:font-weight="bold" officeooo:rsid="003c8a63" style:font-name-asian="Arial" style:font-weight-asian="bold" style:font-weight-complex="bold"/>
    </style:style>
    <style:style style:name="T54" style:family="text">
      <style:text-properties fo:font-weight="bold" officeooo:rsid="003d2674" style:font-name-asian="Arial" style:font-weight-asian="bold" style:font-weight-complex="bold"/>
    </style:style>
    <style:style style:name="T55" style:family="text">
      <style:text-properties fo:font-weight="bold" officeooo:rsid="0023220a" style:font-name-asian="Arial" style:font-weight-asian="bold" style:font-style-complex="normal" style:font-weight-complex="bold"/>
    </style:style>
    <style:style style:name="T56" style:family="text">
      <style:text-properties fo:font-weight="bold" officeooo:rsid="002c3a6c" style:font-name-asian="Arial" style:font-weight-asian="bold" style:font-style-complex="normal" style:font-weight-complex="bold"/>
    </style:style>
    <style:style style:name="T57" style:family="text">
      <style:text-properties fo:font-weight="bold" officeooo:rsid="003f916c" style:font-name-asian="Arial" style:font-weight-asian="bold"/>
    </style:style>
    <style:style style:name="T58" style:family="text">
      <style:text-properties fo:font-weight="bold" officeooo:rsid="0048abb7" style:font-name-asian="Arial" style:font-weight-asian="bold"/>
    </style:style>
    <style:style style:name="T59" style:family="text">
      <style:text-properties fo:font-weight="bold" officeooo:rsid="001e6f92" style:font-name-asian="Times New Roman" style:font-weight-asian="bold"/>
    </style:style>
    <style:style style:name="T60" style:family="text">
      <style:text-properties fo:font-weight="bold" officeooo:rsid="002a6ad5" style:font-name-asian="Times New Roman" style:font-weight-asian="bold"/>
    </style:style>
    <style:style style:name="T61" style:family="text">
      <style:text-properties fo:font-weight="bold" fo:background-color="#ffffff" loext:char-shading-value="0" style:font-weight-asian="bold" style:font-weight-complex="bold"/>
    </style:style>
    <style:style style:name="T62" style:family="text">
      <style:text-properties fo:font-weight="bold" officeooo:rsid="005696d7" fo:background-color="#ffffff" loext:char-shading-value="0" style:font-weight-asian="bold" style:font-weight-complex="bold"/>
    </style:style>
    <style:style style:name="T63" style:family="text">
      <style:text-properties fo:font-weight="bold" officeooo:rsid="009c3495" fo:background-color="#ffffff" loext:char-shading-value="0" style:font-weight-asian="bold" style:font-weight-complex="bold"/>
    </style:style>
    <style:style style:name="T64" style:family="text">
      <style:text-properties fo:font-weight="bold" style:font-size-asian="11pt" style:font-weight-asian="bold" style:font-weight-complex="bold"/>
    </style:style>
    <style:style style:name="T65" style:family="text">
      <style:text-properties fo:font-weight="bold" officeooo:rsid="007c6e86" style:font-size-asian="11pt" style:font-weight-asian="bold" style:font-weight-complex="bold"/>
    </style:style>
    <style:style style:name="T66" style:family="text">
      <style:text-properties fo:font-weight="bold" officeooo:rsid="0043061b" style:font-size-asian="11pt" style:font-weight-asian="bold" style:font-weight-complex="bold"/>
    </style:style>
    <style:style style:name="T67" style:family="text">
      <style:text-properties fo:font-weight="bold" style:font-size-asian="11pt" style:font-weight-asian="bold" style:font-name-complex="Times New Roman" style:font-size-complex="11pt" style:font-weight-complex="bold"/>
    </style:style>
    <style:style style:name="T68" style:family="text">
      <style:text-properties fo:font-weight="bold" officeooo:rsid="007ab393" style:font-size-asian="11pt" style:font-weight-asian="bold" style:font-name-complex="Times New Roman" style:font-size-complex="11pt" style:font-weight-complex="bold"/>
    </style:style>
    <style:style style:name="T69" style:family="text">
      <style:text-properties fo:font-weight="bold" officeooo:rsid="007ee54e" style:font-size-asian="11pt" style:font-weight-asian="bold" style:font-name-complex="Times New Roman" style:font-size-complex="11pt" style:font-weight-complex="bold"/>
    </style:style>
    <style:style style:name="T70" style:family="text">
      <style:text-properties fo:font-weight="bold" officeooo:rsid="004fdd07" style:font-size-asian="11pt" style:font-weight-asian="bold" style:font-size-complex="11pt" style:font-weight-complex="bold"/>
    </style:style>
    <style:style style:name="T71" style:family="text">
      <style:text-properties fo:font-weight="bold" officeooo:rsid="004f6e1e" style:font-size-asian="11pt" style:font-weight-asian="bold" style:font-size-complex="11pt" style:font-weight-complex="bold"/>
    </style:style>
    <style:style style:name="T72" style:family="text">
      <style:text-properties fo:font-weight="bold" officeooo:rsid="009ab7fc" style:font-size-asian="11pt" style:font-weight-asian="bold" style:font-size-complex="11pt" style:font-weight-complex="bold"/>
    </style:style>
    <style:style style:name="T73" style:family="text">
      <style:text-properties fo:font-weight="bold" officeooo:rsid="00722294" style:font-size-asian="11pt" style:font-weight-asian="bold" style:font-size-complex="11pt" style:font-weight-complex="bold"/>
    </style:style>
    <style:style style:name="T74" style:family="text">
      <style:text-properties style:font-name-asian="Arial"/>
    </style:style>
    <style:style style:name="T75" style:family="text">
      <style:text-properties style:font-name-asian="Arial" style:font-name-complex="Arial"/>
    </style:style>
    <style:style style:name="T76" style:family="text">
      <style:text-properties fo:color="#000000"/>
    </style:style>
    <style:style style:name="T77"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78" style:family="text">
      <style:text-properties fo:color="#000000" style:font-name="Times New Roman" fo:font-size="12pt" fo:font-weight="bold" officeooo:rsid="001daa18" style:font-name-asian="Times New Roman" style:font-size-asian="12pt" style:font-weight-asian="bold" style:font-name-complex="Times New Roman" style:font-size-complex="12pt"/>
    </style:style>
    <style:style style:name="T79" style:family="text">
      <style:text-properties fo:color="#000000" style:font-name="Times New Roman" fo:font-size="12pt" fo:font-weight="bold" officeooo:rsid="006d1b1d" style:font-name-asian="Times New Roman" style:font-size-asian="12pt" style:font-weight-asian="bold" style:font-name-complex="Times New Roman" style:font-size-complex="12pt"/>
    </style:style>
    <style:style style:name="T80" style:family="text">
      <style:text-properties fo:color="#000000" style:font-name="Times New Roman" fo:font-size="12pt" fo:font-weight="bold" officeooo:rsid="008daa94" style:font-name-asian="Times New Roman" style:font-size-asian="12pt" style:font-weight-asian="bold" style:font-name-complex="Times New Roman" style:font-size-complex="12pt"/>
    </style:style>
    <style:style style:name="T81" style:family="text">
      <style:text-properties fo:color="#000000" style:font-name="Times New Roman" fo:font-size="12pt" fo:font-weight="bold" officeooo:rsid="0095db41" style:font-name-asian="Times New Roman" style:font-size-asian="12pt" style:font-weight-asian="bold" style:font-name-complex="Times New Roman" style:font-size-complex="12pt"/>
    </style:style>
    <style:style style:name="T82" style:family="text">
      <style:text-properties fo:color="#000000" style:font-name="Times New Roman" fo:font-size="12pt" fo:font-weight="bold" style:font-name-asian="Arial" style:font-size-asian="12pt" style:font-weight-asian="bold" style:font-name-complex="Times New Roman" style:font-size-complex="12pt"/>
    </style:style>
    <style:style style:name="T83" style:family="text">
      <style:text-properties fo:color="#000000" style:font-name="Times New Roman" fo:font-size="12pt" fo:font-weight="bold" style:font-name-asian="Arial" style:font-size-asian="12pt" style:font-weight-asian="bold" style:font-name-complex="Times New Roman" style:font-size-complex="12pt" style:font-weight-complex="bold"/>
    </style:style>
    <style:style style:name="T84" style:family="text">
      <style:text-properties fo:color="#000000" style:font-name="Times New Roman" fo:font-size="12pt" fo:font-weight="bold" officeooo:rsid="001daa18" style:font-name-asian="Arial" style:font-size-asian="12pt" style:font-weight-asian="bold" style:font-name-complex="Times New Roman" style:font-size-complex="12pt"/>
    </style:style>
    <style:style style:name="T85" style:family="text">
      <style:text-properties fo:color="#000000" style:font-name="Times New Roman" fo:font-size="12pt" fo:font-weight="bold" officeooo:rsid="0095db41" style:font-name-asian="Arial" style:font-size-asian="12pt" style:font-weight-asian="bold" style:font-name-complex="Times New Roman" style:font-size-complex="12pt"/>
    </style:style>
    <style:style style:name="T86" style:family="text">
      <style:text-properties fo:color="#000000" style:font-name="Times New Roman" fo:font-size="12pt" fo:font-weight="bold" officeooo:rsid="003c8a63" style:font-size-asian="12pt" style:font-weight-asian="bold" style:font-name-complex="Times New Roman" style:font-size-complex="12pt"/>
    </style:style>
    <style:style style:name="T87" style:family="text">
      <style:text-properties fo:color="#000000" style:font-name="Times New Roman" fo:font-size="12pt" style:font-name-asian="Arial" style:font-size-asian="12pt" style:font-name-complex="Times New Roman" style:font-size-complex="12pt"/>
    </style:style>
    <style:style style:name="T88" style:family="text">
      <style:text-properties fo:color="#000000" style:font-name="Times New Roman" fo:font-size="12pt" style:font-name-asian="Times New Roman" style:font-size-asian="12pt" style:font-name-complex="Times New Roman" style:font-size-complex="12pt"/>
    </style:style>
    <style:style style:name="T89"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90" style:family="text">
      <style:text-properties fo:color="#000000" style:font-name="Times New Roman" fo:font-size="12pt" fo:font-style="normal" officeooo:rsid="002cae9d" style:font-size-asian="12pt" style:font-style-asian="normal" style:font-name-complex="Times New Roman" style:font-size-complex="12pt" style:font-style-complex="normal"/>
    </style:style>
    <style:style style:name="T91" style:family="text">
      <style:text-properties fo:color="#000000" style:font-name="Times New Roman" style:font-name-asian="Arial" style:font-name-complex="Times New Roman"/>
    </style:style>
    <style:style style:name="T92" style:family="text">
      <style:text-properties fo:color="#000000" style:font-name="Times New Roman" style:font-name-asian="Arial" style:font-name-complex="Times New Roman" style:font-weight-complex="bold"/>
    </style:style>
    <style:style style:name="T93" style:family="text">
      <style:text-properties fo:color="#000000" style:font-name="Times New Roman" officeooo:rsid="004e14c4" style:font-name-asian="Arial" style:font-name-complex="Times New Roman" style:font-weight-complex="bold"/>
    </style:style>
    <style:style style:name="T94" style:family="text">
      <style:text-properties fo:color="#000000" style:font-name="Times New Roman" officeooo:rsid="006020b7" style:font-name-asian="Arial" style:font-name-complex="Times New Roman" style:font-weight-complex="bold"/>
    </style:style>
    <style:style style:name="T95" style:family="text">
      <style:text-properties fo:color="#000000" style:font-name="Times New Roman" officeooo:rsid="002061ec" style:font-name-asian="Arial" style:font-name-complex="Times New Roman"/>
    </style:style>
    <style:style style:name="T96" style:family="text">
      <style:text-properties fo:color="#000000" style:font-name="Times New Roman" officeooo:rsid="002c3a6c" style:font-name-asian="Arial" style:font-name-complex="Times New Roman"/>
    </style:style>
    <style:style style:name="T97" style:family="text">
      <style:text-properties fo:color="#000000" style:font-name="Times New Roman" officeooo:rsid="004368f7" style:font-name-asian="Arial" style:font-name-complex="Times New Roman"/>
    </style:style>
    <style:style style:name="T98" style:family="text">
      <style:text-properties fo:color="#000000" style:font-name="Times New Roman" officeooo:rsid="004d916f" style:font-name-asian="Arial" style:font-name-complex="Times New Roman"/>
    </style:style>
    <style:style style:name="T99" style:family="text">
      <style:text-properties fo:color="#000000" style:font-name="Times New Roman" officeooo:rsid="004e14c4" style:font-name-asian="Arial" style:font-name-complex="Times New Roman"/>
    </style:style>
    <style:style style:name="T100" style:family="text">
      <style:text-properties fo:color="#000000" style:font-name="Times New Roman" officeooo:rsid="0058042c" style:font-name-asian="Arial" style:font-name-complex="Times New Roman"/>
    </style:style>
    <style:style style:name="T101" style:family="text">
      <style:text-properties fo:color="#000000" style:font-name="Times New Roman" officeooo:rsid="00a13bc0" style:font-name-asian="Arial" style:font-name-complex="Times New Roman"/>
    </style:style>
    <style:style style:name="T102" style:family="text">
      <style:text-properties fo:color="#000000" style:font-name="Times New Roman" fo:background-color="#ffffff" loext:char-shading-value="0" style:font-name-asian="Arial" style:font-name-complex="Times New Roman"/>
    </style:style>
    <style:style style:name="T103" style:family="text">
      <style:text-properties fo:color="#000000" style:font-name="Times New Roman" fo:background-color="#ffffff" loext:char-shading-value="0" style:font-name-asian="Arial" style:font-name-complex="Times New Roman" style:font-weight-complex="bold"/>
    </style:style>
    <style:style style:name="T104" style:family="text">
      <style:text-properties fo:color="#000000" style:font-name="Times New Roman" fo:font-weight="bold" style:font-name-asian="Arial" style:font-weight-asian="bold" style:font-name-complex="Times New Roman"/>
    </style:style>
    <style:style style:name="T105" style:family="text">
      <style:text-properties fo:color="#000000" style:font-name="Times New Roman" fo:font-weight="bold" style:font-name-asian="Arial" style:font-weight-asian="bold" style:font-name-complex="Times New Roman" style:font-weight-complex="bold"/>
    </style:style>
    <style:style style:name="T106" style:family="text">
      <style:text-properties fo:color="#000000" style:font-name="Times New Roman" fo:font-weight="bold" officeooo:rsid="0032490f" style:font-name-asian="Arial" style:font-weight-asian="bold" style:font-name-complex="Times New Roman" style:font-weight-complex="bold"/>
    </style:style>
    <style:style style:name="T107" style:family="text">
      <style:text-properties fo:color="#000000" style:font-name="Times New Roman" fo:font-weight="bold" officeooo:rsid="00362053" style:font-name-asian="Arial" style:font-weight-asian="bold" style:font-name-complex="Times New Roman" style:font-weight-complex="bold"/>
    </style:style>
    <style:style style:name="T108" style:family="text">
      <style:text-properties fo:color="#000000" style:font-name="Times New Roman" fo:font-weight="bold" officeooo:rsid="005696d7" style:font-name-asian="Arial" style:font-weight-asian="bold" style:font-name-complex="Times New Roman" style:font-weight-complex="bold"/>
    </style:style>
    <style:style style:name="T109" style:family="text">
      <style:text-properties fo:color="#000000" style:font-name="Times New Roman" fo:font-weight="bold" officeooo:rsid="007636eb" style:font-name-asian="Arial" style:font-weight-asian="bold" style:font-name-complex="Times New Roman" style:font-weight-complex="bold"/>
    </style:style>
    <style:style style:name="T110" style:family="text">
      <style:text-properties fo:color="#000000" style:font-name="Times New Roman" fo:font-weight="bold" officeooo:rsid="009ab7fc" style:font-name-asian="Arial" style:font-weight-asian="bold" style:font-name-complex="Times New Roman" style:font-weight-complex="bold"/>
    </style:style>
    <style:style style:name="T111" style:family="text">
      <style:text-properties fo:color="#000000" style:font-name="Times New Roman" fo:font-weight="bold" officeooo:rsid="002061ec" style:font-name-asian="Arial" style:font-weight-asian="bold" style:font-name-complex="Times New Roman"/>
    </style:style>
    <style:style style:name="T112" style:family="text">
      <style:text-properties fo:color="#000000" style:font-name="Times New Roman" fo:font-weight="bold" officeooo:rsid="002a6ad5" style:font-name-asian="Arial" style:font-weight-asian="bold" style:font-name-complex="Times New Roman"/>
    </style:style>
    <style:style style:name="T113" style:family="text">
      <style:text-properties fo:color="#000000" style:font-name="Times New Roman" fo:font-weight="bold" officeooo:rsid="004d916f" style:font-name-asian="Arial" style:font-weight-asian="bold" style:font-name-complex="Times New Roman"/>
    </style:style>
    <style:style style:name="T114" style:family="text">
      <style:text-properties fo:color="#000000" style:font-name="Times New Roman" fo:font-weight="bold" officeooo:rsid="004e14c4" style:font-name-asian="Arial" style:font-weight-asian="bold" style:font-name-complex="Times New Roman"/>
    </style:style>
    <style:style style:name="T115" style:family="text">
      <style:text-properties fo:color="#000000" style:font-name="Times New Roman" fo:font-weight="bold" officeooo:rsid="004f6e1e" style:font-name-asian="Arial" style:font-weight-asian="bold" style:font-name-complex="Times New Roman"/>
    </style:style>
    <style:style style:name="T116" style:family="text">
      <style:text-properties fo:color="#000000" style:font-name="Times New Roman" fo:font-weight="bold" officeooo:rsid="004fdd07" style:font-name-asian="Arial" style:font-weight-asian="bold" style:font-name-complex="Times New Roman"/>
    </style:style>
    <style:style style:name="T117" style:family="text">
      <style:text-properties fo:color="#000000" style:font-name="Times New Roman" fo:font-weight="bold" officeooo:rsid="009c3495" style:font-name-asian="Arial" style:font-weight-asian="bold" style:font-name-complex="Times New Roman"/>
    </style:style>
    <style:style style:name="T118" style:family="text">
      <style:text-properties fo:color="#000000" style:font-name="Times New Roman" fo:font-weight="bold" fo:background-color="#ffffff" loext:char-shading-value="0" style:font-name-asian="Arial" style:font-weight-asian="bold" style:font-name-complex="Times New Roman"/>
    </style:style>
    <style:style style:name="T119" style:family="text">
      <style:text-properties fo:color="#000000" style:font-name="Times New Roman" fo:font-weight="bold" fo:background-color="#ffffff" loext:char-shading-value="0" style:font-name-asian="Arial" style:font-weight-asian="bold" style:font-name-complex="Times New Roman" style:font-weight-complex="bold"/>
    </style:style>
    <style:style style:name="T120" style:family="text">
      <style:text-properties fo:color="#000000" style:font-name="Times New Roman" fo:font-weight="bold" officeooo:rsid="0095db41" fo:background-color="#ffffff" loext:char-shading-value="0" style:font-name-asian="Arial" style:font-weight-asian="bold" style:font-name-complex="Times New Roman" style:font-weight-complex="bold"/>
    </style:style>
    <style:style style:name="T121" style:family="text">
      <style:text-properties fo:color="#000000" style:font-name="Times New Roman" fo:font-weight="bold" style:font-weight-asian="bold" style:font-name-complex="Times New Roman"/>
    </style:style>
    <style:style style:name="T122" style:family="text">
      <style:text-properties fo:color="#000000" style:font-name="Times New Roman" fo:font-weight="bold" style:font-weight-asian="bold" style:font-name-complex="Times New Roman" style:font-weight-complex="bold"/>
    </style:style>
    <style:style style:name="T123" style:family="text">
      <style:text-properties fo:color="#000000" style:font-name="Times New Roman" fo:font-weight="bold" officeooo:rsid="002cae9d" style:font-weight-asian="bold" style:font-name-complex="Times New Roman" style:font-weight-complex="bold"/>
    </style:style>
    <style:style style:name="T124" style:family="text">
      <style:text-properties fo:color="#000000" style:font-name="Times New Roman" fo:font-weight="bold" officeooo:rsid="002cae9d" style:font-weight-asian="bold" style:font-name-complex="Times New Roman"/>
    </style:style>
    <style:style style:name="T125" style:family="text">
      <style:text-properties fo:color="#000000" style:font-name="Times New Roman" fo:font-size="11pt" style:font-size-asian="11pt" style:font-name-complex="Times New Roman" style:font-size-complex="11pt"/>
    </style:style>
    <style:style style:name="T126" style:family="text">
      <style:text-properties fo:color="#000000" style:font-name="Times New Roman" fo:font-size="11pt" style:font-name-asian="Arial" style:font-size-asian="11pt" style:font-name-complex="Times New Roman" style:font-size-complex="11pt"/>
    </style:style>
    <style:style style:name="T127" style:family="text">
      <style:text-properties fo:color="#000000" style:font-name="Times New Roman" fo:font-size="11pt" officeooo:rsid="001e6f92" style:font-name-asian="Arial" style:font-size-asian="11pt" style:font-name-complex="Times New Roman" style:font-size-complex="11pt"/>
    </style:style>
    <style:style style:name="T128"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29" style:family="text">
      <style:text-properties fo:color="#000000" style:font-name="Times New Roman" fo:font-size="11pt" fo:font-weight="bold" officeooo:rsid="001daa18" style:font-size-asian="11pt" style:font-weight-asian="bold" style:font-name-complex="Times New Roman" style:font-size-complex="11pt" style:font-weight-complex="bold"/>
    </style:style>
    <style:style style:name="T130" style:family="text">
      <style:text-properties fo:color="#000000" style:font-name="Times New Roman" fo:font-size="11pt" fo:font-weight="bold" officeooo:rsid="002a6ad5" style:font-size-asian="11pt" style:font-weight-asian="bold" style:font-name-complex="Times New Roman" style:font-size-complex="11pt" style:font-weight-complex="bold"/>
    </style:style>
    <style:style style:name="T131" style:family="text">
      <style:text-properties fo:color="#000000" style:font-name="Times New Roman" fo:font-size="11pt" fo:font-weight="bold" officeooo:rsid="003ac8da" style:font-size-asian="11pt" style:font-weight-asian="bold" style:font-name-complex="Times New Roman" style:font-size-complex="11pt" style:font-weight-complex="bold"/>
    </style:style>
    <style:style style:name="T132"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133"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34" style:family="text">
      <style:text-properties fo:color="#000000" style:font-name="Times New Roman" fo:font-size="11pt" fo:font-weight="normal" officeooo:rsid="00722294" style:font-size-asian="11pt" style:font-weight-asian="normal" style:font-size-complex="11pt" style:font-weight-complex="normal"/>
    </style:style>
    <style:style style:name="T135" style:family="text">
      <style:text-properties fo:color="#000000" style:font-name="Times New Roman" fo:font-size="11pt" fo:font-weight="normal" officeooo:rsid="00816a00" style:font-size-asian="11pt" style:font-weight-asian="normal" style:font-size-complex="11pt" style:font-weight-complex="normal"/>
    </style:style>
    <style:style style:name="T136" style:family="text">
      <style:text-properties fo:color="#000000" style:font-name="Times New Roman" fo:font-style="italic" style:font-name-asian="Arial" style:font-style-asian="italic" style:font-name-complex="Times New Roman"/>
    </style:style>
    <style:style style:name="T137" style:family="text">
      <style:text-properties fo:color="#000000" style:font-name="Times New Roman" style:font-name-complex="Times New Roman"/>
    </style:style>
    <style:style style:name="T138"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139" style:family="text">
      <style:text-properties fo:color="#000000" style:font-name="Times New Roman" fo:font-style="normal" fo:font-weight="bold" style:font-style-asian="normal" style:font-weight-asian="bold" style:font-name-complex="Times New Roman" style:font-style-complex="normal" style:font-weight-complex="bold"/>
    </style:style>
    <style:style style:name="T140" style:family="text">
      <style:text-properties fo:color="#000000" style:font-name="Times New Roman" fo:font-style="normal" fo:font-weight="bold" officeooo:rsid="002cae9d" style:font-style-asian="normal" style:font-weight-asian="bold" style:font-name-complex="Times New Roman" style:font-style-complex="normal" style:font-weight-complex="bold"/>
    </style:style>
    <style:style style:name="T141" style:family="text">
      <style:text-properties fo:color="#000000" style:font-name="Times New Roman" fo:font-style="normal" fo:font-weight="bold" style:font-name-asian="Arial" style:font-style-asian="normal" style:font-weight-asian="bold" style:font-name-complex="Times New Roman" style:font-style-complex="normal" style:font-weight-complex="bold"/>
    </style:style>
    <style:style style:name="T142" style:family="text">
      <style:text-properties fo:color="#000000" style:font-name="Times New Roman" fo:font-style="normal" fo:font-weight="bold" officeooo:rsid="002c3a6c" style:font-name-asian="Arial" style:font-style-asian="normal" style:font-weight-asian="bold" style:font-name-complex="Times New Roman" style:font-style-complex="normal" style:font-weight-complex="bold"/>
    </style:style>
    <style:style style:name="T143" style:family="text">
      <style:text-properties fo:color="#000000" style:font-name="Times New Roman"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144"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145" style:family="text">
      <style:text-properties fo:color="#000000" style:font-name="Times New Roman" style:text-underline-style="solid" style:text-underline-width="auto" style:text-underline-color="font-color" style:font-name-asian="Times New Roman" style:font-name-complex="Times New Roman"/>
    </style:style>
    <style:style style:name="T146" style:family="text">
      <style:text-properties fo:color="#000000" style:font-name="Times New Roman" style:text-underline-style="solid" style:text-underline-width="auto" style:text-underline-color="font-color" style:font-name-asian="Arial" style:font-name-complex="Times New Roman"/>
    </style:style>
    <style:style style:name="T147" style:family="text">
      <style:text-properties fo:color="#000000" style:font-name="Times New Roman" style:text-underline-style="solid" style:text-underline-width="auto" style:text-underline-color="font-color" officeooo:rsid="004d916f" style:font-name-asian="Arial" style:font-name-complex="Times New Roman"/>
    </style:style>
    <style:style style:name="T148" style:family="text">
      <style:text-properties fo:color="#000000" style:font-name="Times New Roman" style:text-underline-style="solid" style:text-underline-width="auto" style:text-underline-color="font-color" fo:background-color="#ffffff" loext:char-shading-value="0" style:font-name-asian="Arial" style:font-name-complex="Times New Roman" style:font-weight-complex="bold"/>
    </style:style>
    <style:style style:name="T149" style:family="text">
      <style:text-properties fo:color="#000000" style:font-name="Times New Roman" style:font-name-asian="Times New Roman" style:font-name-complex="Times New Roman"/>
    </style:style>
    <style:style style:name="T150" style:family="text">
      <style:text-properties fo:color="#000000" style:font-name="Times New Roman" fo:font-weight="normal" fo:background-color="#ffffff" loext:char-shading-value="0" style:font-name-asian="Arial" style:font-weight-asian="normal" style:font-name-complex="Times New Roman" style:font-weight-complex="normal"/>
    </style:style>
    <style:style style:name="T151" style:family="text">
      <style:text-properties fo:color="#000000" style:font-name="Times New Roman" fo:font-weight="normal" officeooo:rsid="002061ec" fo:background-color="#ffffff" loext:char-shading-value="0" style:font-name-asian="Arial" style:font-weight-asian="normal" style:font-name-complex="Times New Roman" style:font-weight-complex="normal"/>
    </style:style>
    <style:style style:name="T152" style:family="text">
      <style:text-properties fo:color="#000000" style:font-name="Times New Roman" fo:font-weight="normal" officeooo:rsid="002c3a6c" fo:background-color="#ffffff" loext:char-shading-value="0" style:font-name-asian="Arial" style:font-weight-asian="normal" style:font-name-complex="Times New Roman" style:font-weight-complex="normal"/>
    </style:style>
    <style:style style:name="T153" style:family="text">
      <style:text-properties fo:color="#000000" style:font-name="Times New Roman" fo:font-weight="normal" style:font-weight-asian="normal" style:font-name-complex="Times New Roman" style:font-weight-complex="normal"/>
    </style:style>
    <style:style style:name="T154" style:family="text">
      <style:text-properties fo:color="#000000" style:font-name="Times New Roman" fo:font-weight="normal" style:font-weight-asian="normal" style:font-weight-complex="normal"/>
    </style:style>
    <style:style style:name="T155" style:family="text">
      <style:text-properties fo:color="#000000" style:font-name="Times New Roman" officeooo:rsid="004f6e1e"/>
    </style:style>
    <style:style style:name="T156" style:family="text">
      <style:text-properties fo:color="#000000" fo:font-size="11pt" style:font-name-asian="Arial" style:font-size-asian="11pt" style:font-name-complex="Times New Roman" style:font-size-complex="11pt"/>
    </style:style>
    <style:style style:name="T157" style:family="text">
      <style:text-properties fo:color="#000000" fo:font-size="11pt" officeooo:rsid="004148b9" style:font-name-asian="Arial" style:font-size-asian="11pt" style:font-name-complex="Times New Roman" style:font-size-complex="11pt"/>
    </style:style>
    <style:style style:name="T158" style:family="text">
      <style:text-properties fo:color="#000000" fo:font-size="11pt" officeooo:rsid="0058042c" style:font-name-asian="Arial" style:font-size-asian="11pt" style:font-name-complex="Times New Roman" style:font-size-complex="11pt"/>
    </style:style>
    <style:style style:name="T159" style:family="text">
      <style:text-properties fo:color="#000000"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160" style:family="text">
      <style:text-properties fo:color="#000000" fo:font-size="11pt" fo:font-style="normal" style:font-name-asian="Times New Roman" style:font-size-asian="11pt" style:font-style-asian="normal" style:font-name-complex="Times New Roman" style:font-size-complex="11pt" style:font-style-complex="normal"/>
    </style:style>
    <style:style style:name="T161" style:family="text">
      <style:text-properties fo:color="#000000" fo:font-size="11pt" fo:font-style="normal" officeooo:rsid="006ed6a4" style:font-name-asian="Times New Roman" style:font-size-asian="11pt" style:font-style-asian="normal" style:font-name-complex="Times New Roman" style:font-size-complex="11pt" style:font-style-complex="normal"/>
    </style:style>
    <style:style style:name="T162" style:family="text">
      <style:text-properties fo:color="#000000" fo:font-size="11pt" fo:font-style="normal" officeooo:rsid="008daa94" style:font-name-asian="Times New Roman" style:font-size-asian="11pt" style:font-style-asian="normal" style:font-name-complex="Times New Roman" style:font-size-complex="11pt" style:font-style-complex="normal"/>
    </style:style>
    <style:style style:name="T163" style:family="text">
      <style:text-properties fo:color="#000000" fo:font-size="11pt" fo:font-style="normal" officeooo:rsid="0095db41" style:font-name-asian="Times New Roman" style:font-size-asian="11pt" style:font-style-asian="normal" style:font-name-complex="Times New Roman" style:font-size-complex="11pt" style:font-style-complex="normal"/>
    </style:style>
    <style:style style:name="T164" style:family="text">
      <style:text-properties fo:color="#000000" fo:font-size="11pt" fo:font-weight="bold" style:font-name-asian="Arial" style:font-size-asian="11pt" style:font-weight-asian="bold" style:font-name-complex="Times New Roman" style:font-size-complex="11pt"/>
    </style:style>
    <style:style style:name="T165" style:family="text">
      <style:text-properties fo:color="#000000" fo:font-size="11pt" fo:font-weight="bold" style:font-name-asian="Arial" style:font-size-asian="11pt" style:font-weight-asian="bold" style:font-name-complex="Times New Roman" style:font-size-complex="11pt" style:font-weight-complex="bold"/>
    </style:style>
    <style:style style:name="T166" style:family="text">
      <style:text-properties fo:color="#000000" fo:font-size="11pt" fo:font-weight="bold" officeooo:rsid="004148b9" style:font-name-asian="Arial" style:font-size-asian="11pt" style:font-weight-asian="bold" style:font-name-complex="Times New Roman" style:font-size-complex="11pt" style:font-weight-complex="bold"/>
    </style:style>
    <style:style style:name="T167" style:family="text">
      <style:text-properties fo:color="#000000" fo:font-size="11pt" fo:font-weight="bold" officeooo:rsid="004148b9" style:font-name-asian="Arial" style:font-size-asian="11pt" style:font-weight-asian="bold" style:font-name-complex="Times New Roman" style:font-size-complex="11pt"/>
    </style:style>
    <style:style style:name="T168" style:family="text">
      <style:text-properties fo:color="#000000" fo:font-size="11pt" style:font-size-asian="11pt" style:font-name-complex="Times New Roman" style:font-size-complex="11pt" style:font-weight-complex="bold"/>
    </style:style>
    <style:style style:name="T169" style:family="text">
      <style:text-properties fo:color="#000000" fo:font-size="11pt" fo:font-weight="normal" style:font-name-asian="Arial" style:font-size-asian="11pt" style:font-weight-asian="normal" style:font-name-complex="Times New Roman" style:font-size-complex="11pt" style:font-weight-complex="normal"/>
    </style:style>
    <style:style style:name="T170" style:family="text">
      <style:text-properties fo:color="#000000" fo:font-size="11pt" fo:font-weight="normal" officeooo:rsid="005658d9" style:font-name-asian="Arial" style:font-size-asian="11pt" style:font-weight-asian="normal" style:font-name-complex="Times New Roman" style:font-size-complex="11pt" style:font-weight-complex="normal"/>
    </style:style>
    <style:style style:name="T171" style:family="text">
      <style:text-properties fo:color="#000000" fo:font-size="11pt" fo:font-weight="normal" officeooo:rsid="0065f1cd" style:font-name-asian="Arial" style:font-size-asian="11pt" style:font-weight-asian="normal" style:font-name-complex="Times New Roman" style:font-size-complex="11pt" style:font-weight-complex="normal"/>
    </style:style>
    <style:style style:name="T172" style:family="text">
      <style:text-properties fo:color="#000000" fo:font-size="11pt" fo:font-weight="normal" officeooo:rsid="00634afd" style:font-name-asian="Arial" style:font-size-asian="11pt" style:font-weight-asian="normal" style:font-name-complex="Times New Roman" style:font-size-complex="11pt" style:font-weight-complex="normal"/>
    </style:style>
    <style:style style:name="T173" style:family="text">
      <style:text-properties fo:color="#000000" fo:font-size="11pt" fo:font-weight="normal" officeooo:rsid="0058042c" style:font-name-asian="Arial" style:font-size-asian="11pt" style:font-weight-asian="normal" style:font-name-complex="Times New Roman" style:font-size-complex="11pt" style:font-weight-complex="normal"/>
    </style:style>
    <style:style style:name="T174" style:family="text">
      <style:text-properties fo:color="#000000" fo:font-weight="bold" style:font-name-asian="Arial" style:font-weight-asian="bold" style:font-name-complex="Times New Roman"/>
    </style:style>
    <style:style style:name="T175" style:family="text">
      <style:text-properties fo:color="#000000" fo:font-weight="bold" officeooo:rsid="002a6ad5" style:font-name-asian="Arial" style:font-weight-asian="bold" style:font-name-complex="Times New Roman"/>
    </style:style>
    <style:style style:name="T176" style:family="text">
      <style:text-properties fo:color="#000000" fo:font-weight="bold" officeooo:rsid="0023220a" style:font-name-asian="Arial" style:font-weight-asian="bold" style:font-name-complex="Times New Roman" style:font-weight-complex="bold"/>
    </style:style>
    <style:style style:name="T177" style:family="text">
      <style:text-properties fo:color="#000000" fo:font-weight="bold" officeooo:rsid="002c6d45" style:font-name-asian="Arial" style:font-weight-asian="bold" style:font-name-complex="Times New Roman"/>
    </style:style>
    <style:style style:name="T178" style:family="text">
      <style:text-properties fo:color="#000000" fo:font-weight="bold" officeooo:rsid="0023220a" style:font-name-asian="Arial" style:font-weight-asian="bold" style:font-name-complex="Times New Roman"/>
    </style:style>
    <style:style style:name="T179" style:family="text">
      <style:text-properties fo:color="#000000" fo:font-weight="bold" officeooo:rsid="003e140c" style:font-name-asian="Arial" style:font-weight-asian="bold" style:font-name-complex="Times New Roman"/>
    </style:style>
    <style:style style:name="T180" style:family="text">
      <style:text-properties fo:color="#000000" fo:font-weight="bold" style:font-weight-asian="bold" style:font-name-complex="Times New Roman"/>
    </style:style>
    <style:style style:name="T181" style:family="text">
      <style:text-properties fo:color="#000000" fo:font-weight="bold" style:font-weight-asian="bold" style:font-name-complex="Times New Roman" style:font-weight-complex="bold"/>
    </style:style>
    <style:style style:name="T182" style:family="text">
      <style:text-properties fo:color="#000000" fo:font-weight="bold" officeooo:rsid="003ac8da" style:font-weight-asian="bold" style:font-name-complex="Times New Roman" style:font-weight-complex="bold"/>
    </style:style>
    <style:style style:name="T183" style:family="text">
      <style:text-properties fo:color="#000000" fo:font-weight="bold" officeooo:rsid="003c7c9e" style:font-weight-asian="bold" style:font-name-complex="Times New Roman" style:font-weight-complex="bold"/>
    </style:style>
    <style:style style:name="T184" style:family="text">
      <style:text-properties fo:color="#000000" fo:font-weight="bold" officeooo:rsid="002e3706" style:font-weight-asian="bold" style:font-name-complex="Times New Roman"/>
    </style:style>
    <style:style style:name="T185" style:family="text">
      <style:text-properties fo:color="#000000" fo:font-weight="bold" style:font-weight-asian="bold" style:font-weight-complex="bold"/>
    </style:style>
    <style:style style:name="T186" style:family="text">
      <style:text-properties fo:color="#000000" fo:font-weight="bold" officeooo:rsid="00301d7b" style:font-weight-asian="bold" style:font-weight-complex="bold"/>
    </style:style>
    <style:style style:name="T187" style:family="text">
      <style:text-properties fo:color="#000000" fo:font-weight="bold" officeooo:rsid="004e14c4" style:font-weight-asian="bold" style:font-weight-complex="bold"/>
    </style:style>
    <style:style style:name="T188" style:family="text">
      <style:text-properties fo:color="#000000" fo:font-weight="bold" style:font-size-asian="11pt" style:font-weight-asian="bold" style:font-name-complex="Times New Roman" style:font-size-complex="11pt" style:font-weight-complex="bold"/>
    </style:style>
    <style:style style:name="T189" style:family="text">
      <style:text-properties fo:color="#000000" style:font-name-asian="Arial" style:font-name-complex="Times New Roman"/>
    </style:style>
    <style:style style:name="T190" style:family="text">
      <style:text-properties fo:color="#000000" officeooo:rsid="0046f221" style:font-name-asian="Arial" style:font-name-complex="Times New Roman"/>
    </style:style>
    <style:style style:name="T191" style:family="text">
      <style:text-properties fo:color="#000000" officeooo:rsid="007dabc5" style:font-name-asian="Arial" style:font-name-complex="Times New Roman"/>
    </style:style>
    <style:style style:name="T192" style:family="text">
      <style:text-properties fo:color="#000000" fo:font-weight="normal" style:font-name-asian="Arial" style:font-weight-asian="normal" style:font-name-complex="Times New Roman" style:font-weight-complex="normal"/>
    </style:style>
    <style:style style:name="T193" style:family="text">
      <style:text-properties fo:color="#000000" fo:font-weight="normal" officeooo:rsid="0058042c" style:font-name-asian="Arial" style:font-weight-asian="normal" style:font-name-complex="Times New Roman" style:font-weight-complex="normal"/>
    </style:style>
    <style:style style:name="T194" style:family="text">
      <style:text-properties fo:color="#000000" fo:font-weight="normal" style:font-weight-asian="normal" style:font-name-complex="Times New Roman" style:font-weight-complex="normal"/>
    </style:style>
    <style:style style:name="T195" style:family="text">
      <style:text-properties fo:color="#000000" fo:font-weight="normal" officeooo:rsid="003ac8da" style:font-weight-asian="normal" style:font-name-complex="Times New Roman" style:font-weight-complex="normal"/>
    </style:style>
    <style:style style:name="T196" style:family="text">
      <style:text-properties fo:color="#000000" fo:font-weight="normal" officeooo:rsid="004e14c4" style:font-weight-asian="normal" style:font-weight-complex="normal"/>
    </style:style>
    <style:style style:name="T197" style:family="text">
      <style:text-properties fo:color="#000000" fo:font-weight="normal" style:font-size-asian="11pt" style:font-weight-asian="normal" style:font-name-complex="Times New Roman" style:font-size-complex="11pt" style:font-weight-complex="normal"/>
    </style:style>
    <style:style style:name="T198" style:family="text">
      <style:text-properties fo:color="#000000" fo:font-weight="normal" officeooo:rsid="003ac8da" style:font-size-asian="11pt" style:font-weight-asian="normal" style:font-name-complex="Times New Roman" style:font-size-complex="11pt" style:font-weight-complex="normal"/>
    </style:style>
    <style:style style:name="T199" style:family="text">
      <style:text-properties fo:color="#000000" fo:font-style="normal" style:font-style-asian="normal" style:font-name-complex="Times New Roman"/>
    </style:style>
    <style:style style:name="T200" style:family="text">
      <style:text-properties fo:color="#000000" fo:font-style="normal" officeooo:rsid="002cae9d" style:font-style-asian="normal" style:font-name-complex="Times New Roman"/>
    </style:style>
    <style:style style:name="T201" style:family="text">
      <style:text-properties fo:color="#000000" fo:font-style="normal" fo:font-weight="normal" officeooo:rsid="0023220a" style:font-name-asian="Arial" style:font-style-asian="normal" style:font-weight-asian="normal" style:font-name-complex="Times New Roman" style:font-style-complex="normal" style:font-weight-complex="normal"/>
    </style:style>
    <style:style style:name="T202" style:family="text">
      <style:text-properties fo:color="#000000" fo:font-style="normal" fo:font-weight="normal" officeooo:rsid="0095db41" style:font-name-asian="Arial" style:font-style-asian="normal" style:font-weight-asian="normal" style:font-name-complex="Times New Roman" style:font-style-complex="normal" style:font-weight-complex="normal"/>
    </style:style>
    <style:style style:name="T203" style:family="text">
      <style:text-properties fo:color="#000000" style:font-name-complex="Times New Roman"/>
    </style:style>
    <style:style style:name="T204" style:family="text">
      <style:text-properties fo:color="#000000" officeooo:rsid="002e3706" style:font-name-complex="Times New Roman"/>
    </style:style>
    <style:style style:name="T205" style:family="text">
      <style:text-properties fo:color="#000000" officeooo:rsid="0032490f" style:font-name-complex="Times New Roman"/>
    </style:style>
    <style:style style:name="T206" style:family="text">
      <style:text-properties fo:color="#000000" style:font-name-complex="Times New Roman" style:font-weight-complex="bold"/>
    </style:style>
    <style:style style:name="T207" style:family="text">
      <style:text-properties fo:color="#000000" officeooo:rsid="003e140c" style:font-name-complex="Times New Roman"/>
    </style:style>
    <style:style style:name="T208" style:family="text">
      <style:text-properties fo:color="#000000" officeooo:rsid="003f916c" style:font-name-complex="Times New Roman"/>
    </style:style>
    <style:style style:name="T209" style:family="text">
      <style:text-properties fo:color="#000000" officeooo:rsid="004b8fd5" style:font-name-complex="Times New Roman"/>
    </style:style>
    <style:style style:name="T210" style:family="text">
      <style:text-properties fo:color="#000000" style:text-underline-style="solid" style:text-underline-width="auto" style:text-underline-color="font-color" style:font-name-complex="Times New Roman"/>
    </style:style>
    <style:style style:name="T211" style:family="text">
      <style:text-properties fo:color="#000000" fo:font-size="10.5pt" fo:font-weight="bold" style:font-size-asian="10.5pt" style:font-weight-asian="bold" style:font-name-complex="Times New Roman" style:font-size-complex="10.5pt" style:font-weight-complex="bold"/>
    </style:style>
    <style:style style:name="T212" style:family="text">
      <style:text-properties fo:color="#000000" style:font-name-asian="Times New Roman" style:font-name-complex="Times New Roman"/>
    </style:style>
    <style:style style:name="T213" style:family="text">
      <style:text-properties fo:color="#000000" officeooo:rsid="0023220a"/>
    </style:style>
    <style:style style:name="T214" style:family="text">
      <style:text-properties fo:color="#000000" officeooo:rsid="00719658"/>
    </style:style>
    <style:style style:name="T215" style:family="text">
      <style:text-properties fo:color="#000000" style:text-underline-style="none" officeooo:rsid="0059e813"/>
    </style:style>
    <style:style style:name="T216" style:family="text">
      <style:text-properties fo:color="#000000" style:text-underline-style="none" officeooo:rsid="005a84a0"/>
    </style:style>
    <style:style style:name="T217" style:family="text">
      <style:text-properties fo:color="#000000" style:text-underline-style="none" officeooo:rsid="009c3495"/>
    </style:style>
    <style:style style:name="T218" style:family="text">
      <style:text-properties fo:color="#000000" style:font-name-complex="Arial"/>
    </style:style>
    <style:style style:name="T219" style:family="text">
      <style:text-properties fo:color="#000000" officeooo:rsid="008329f6" style:font-name-complex="Arial"/>
    </style:style>
    <style:style style:name="T220" style:family="text">
      <style:text-properties fo:color="#000000" officeooo:rsid="008daa94"/>
    </style:style>
    <style:style style:name="T221" style:family="text">
      <style:text-properties style:text-underline-style="solid" style:text-underline-width="auto" style:text-underline-color="font-color"/>
    </style:style>
    <style:style style:name="T222" style:family="text">
      <style:text-properties style:text-underline-style="solid" style:text-underline-width="auto" style:text-underline-color="font-color" officeooo:rsid="003ac8da" style:font-name-complex="Times New Roman"/>
    </style:style>
    <style:style style:name="T223" style:family="text">
      <style:text-properties style:text-underline-style="solid" style:text-underline-width="auto" style:text-underline-color="font-color" style:font-size-asian="11pt" style:font-size-complex="11pt"/>
    </style:style>
    <style:style style:name="T224" style:family="text">
      <style:text-properties fo:font-size="11pt" style:font-size-asian="11pt" style:font-size-complex="11pt"/>
    </style:style>
    <style:style style:name="T225" style:family="text">
      <style:text-properties fo:font-size="11pt" officeooo:rsid="002a6ad5" style:font-size-asian="11pt" style:font-size-complex="11pt"/>
    </style:style>
    <style:style style:name="T226" style:family="text">
      <style:text-properties fo:font-size="11pt" officeooo:rsid="004148b9" style:font-size-asian="11pt" style:font-size-complex="11pt"/>
    </style:style>
    <style:style style:name="T227" style:family="text">
      <style:text-properties fo:font-size="11pt" officeooo:rsid="00719658" style:font-size-asian="11pt" style:font-size-complex="11pt"/>
    </style:style>
    <style:style style:name="T228" style:family="text">
      <style:text-properties fo:font-size="11pt" officeooo:rsid="0059e813" style:font-size-asian="11pt" style:font-size-complex="11pt"/>
    </style:style>
    <style:style style:name="T229" style:family="text">
      <style:text-properties fo:font-size="11pt" officeooo:rsid="008a6371" style:font-size-asian="11pt" style:font-size-complex="11pt"/>
    </style:style>
    <style:style style:name="T230" style:family="text">
      <style:text-properties fo:font-size="11pt" officeooo:rsid="009c3495" style:font-size-asian="11pt" style:font-size-complex="11pt"/>
    </style:style>
    <style:style style:name="T231" style:family="text">
      <style:text-properties fo:font-size="11pt" fo:font-weight="bold" style:font-size-asian="11pt" style:font-weight-asian="bold" style:font-size-complex="11pt"/>
    </style:style>
    <style:style style:name="T232" style:family="text">
      <style:text-properties fo:font-size="11pt" fo:font-weight="bold" style:font-size-asian="11pt" style:font-weight-asian="bold" style:font-size-complex="11pt" style:font-weight-complex="bold"/>
    </style:style>
    <style:style style:name="T233" style:family="text">
      <style:text-properties fo:font-size="11pt" fo:font-weight="bold" officeooo:rsid="0023220a" style:font-size-asian="11pt" style:font-weight-asian="bold" style:font-size-complex="11pt" style:font-weight-complex="bold"/>
    </style:style>
    <style:style style:name="T234" style:family="text">
      <style:text-properties fo:font-size="11pt" fo:font-weight="normal" style:font-size-asian="11pt" style:font-weight-asian="normal" style:font-size-complex="11pt" style:font-weight-complex="normal"/>
    </style:style>
    <style:style style:name="T235" style:family="text">
      <style:text-properties fo:font-size="11pt" fo:font-weight="normal" officeooo:rsid="002061ec" style:font-size-asian="11pt" style:font-weight-asian="normal" style:font-size-complex="11pt" style:font-weight-complex="normal"/>
    </style:style>
    <style:style style:name="T236" style:family="text">
      <style:text-properties fo:font-size="11pt" fo:font-weight="normal" officeooo:rsid="00702683" style:font-size-asian="11pt" style:font-weight-asian="normal" style:font-size-complex="11pt" style:font-weight-complex="normal"/>
    </style:style>
    <style:style style:name="T237" style:family="text">
      <style:text-properties fo:font-size="11pt" fo:font-weight="normal" officeooo:rsid="0095db41" style:font-size-asian="11pt" style:font-weight-asian="normal" style:font-size-complex="11pt" style:font-weight-complex="normal"/>
    </style:style>
    <style:style style:name="T23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39" style:family="text">
      <style:text-properties fo:font-size="11pt" fo:font-style="normal" fo:font-weight="normal" officeooo:rsid="00258ec3" style:font-size-asian="11pt" style:font-style-asian="normal" style:font-weight-asian="normal" style:font-size-complex="11pt" style:font-style-complex="normal" style:font-weight-complex="normal"/>
    </style:style>
    <style:style style:name="T240" style:family="text">
      <style:text-properties fo:font-size="11pt" style:font-size-asian="9.60000038146973pt" style:font-size-complex="11pt"/>
    </style:style>
    <style:style style:name="T241" style:family="text">
      <style:text-properties fo:language="hr" fo:country="HR" style:text-underline-style="none" style:font-name-complex="Times New Roman"/>
    </style:style>
    <style:style style:name="T242" style:family="text">
      <style:text-properties fo:text-transform="uppercase" fo:color="#000000" style:font-name="Times New Roman" fo:font-weight="bold" style:font-name-asian="Arial" style:font-weight-asian="bold" style:font-name-complex="Times New Roman" style:font-weight-complex="bold"/>
    </style:style>
    <style:style style:name="T243" style:family="text">
      <style:text-properties officeooo:rsid="002a2ddc"/>
    </style:style>
    <style:style style:name="T244" style:family="text">
      <style:text-properties style:font-name="sans-serif"/>
    </style:style>
    <style:style style:name="T245" style:family="text">
      <style:text-properties style:font-name="sans-serif" fo:font-size="12.75pt"/>
    </style:style>
    <style:style style:name="T246" style:family="text">
      <style:text-properties style:font-name="sans-serif" fo:font-size="12pt"/>
    </style:style>
    <style:style style:name="T247" style:family="text">
      <style:text-properties style:font-name="sans-serif" officeooo:rsid="0043061b"/>
    </style:style>
    <style:style style:name="T248" style:family="text">
      <style:text-properties style:font-name="sans-serif" fo:font-size="7pt" style:font-size-asian="7pt" style:font-size-complex="7pt"/>
    </style:style>
    <style:style style:name="T249" style:family="text">
      <style:text-properties style:font-name="sans-serif" fo:font-size="7pt" officeooo:rsid="0043061b" style:font-size-asian="7pt" style:font-size-complex="7pt"/>
    </style:style>
    <style:style style:name="T250" style:family="text">
      <style:text-properties style:font-name="sans-serif" officeooo:rsid="00a13bc0"/>
    </style:style>
    <style:style style:name="T251" style:family="text">
      <style:text-properties fo:color="#6666ff" style:text-underline-style="solid" style:text-underline-width="auto" style:text-underline-color="font-color" officeooo:rsid="002a2ddc"/>
    </style:style>
    <style:style style:name="T252" style:family="text">
      <style:text-properties fo:color="#6666ff" style:text-underline-style="solid" style:text-underline-width="auto" style:text-underline-color="font-color" officeooo:rsid="002a2ddc" fo:background-color="#ffffff" loext:char-shading-value="0" style:font-name-asian="Arial" style:font-name-complex="Times New Roman"/>
    </style:style>
    <style:style style:name="T253" style:family="text">
      <style:text-properties officeooo:rsid="002a6ad5"/>
    </style:style>
    <style:style style:name="T254" style:family="text">
      <style:text-properties fo:font-weight="normal" style:font-weight-asian="normal" style:font-weight-complex="normal"/>
    </style:style>
    <style:style style:name="T255" style:family="text">
      <style:text-properties fo:font-weight="normal" style:font-weight-asian="normal" style:font-name-complex="Times New Roman" style:font-weight-complex="normal"/>
    </style:style>
    <style:style style:name="T256" style:family="text">
      <style:text-properties fo:font-weight="normal" officeooo:rsid="005a84a0" style:font-weight-asian="normal" style:font-name-complex="Times New Roman" style:font-weight-complex="normal"/>
    </style:style>
    <style:style style:name="T257" style:family="text">
      <style:text-properties fo:font-weight="normal" style:font-name-asian="Arial" style:font-weight-asian="normal" style:font-weight-complex="normal"/>
    </style:style>
    <style:style style:name="T258" style:family="text">
      <style:text-properties fo:font-weight="normal" style:font-size-asian="11pt" style:font-weight-asian="normal" style:font-size-complex="11pt" style:font-weight-complex="normal"/>
    </style:style>
    <style:style style:name="T259" style:family="text">
      <style:text-properties fo:font-weight="normal" officeooo:rsid="005658d9" style:font-size-asian="11pt" style:font-weight-asian="normal" style:font-size-complex="11pt" style:font-weight-complex="normal"/>
    </style:style>
    <style:style style:name="T260" style:family="text">
      <style:text-properties style:font-size-asian="11pt" style:font-size-complex="11pt"/>
    </style:style>
    <style:style style:name="T261" style:family="text">
      <style:text-properties officeooo:rsid="002cae9d" style:font-size-asian="11pt" style:font-size-complex="11pt"/>
    </style:style>
    <style:style style:name="T262" style:family="text">
      <style:text-properties officeooo:rsid="003c7c9e" style:font-size-asian="11pt" style:font-size-complex="11pt"/>
    </style:style>
    <style:style style:name="T263" style:family="text">
      <style:text-properties officeooo:rsid="004f4c9a" style:font-size-asian="11pt" style:font-size-complex="11pt"/>
    </style:style>
    <style:style style:name="T264" style:family="text">
      <style:text-properties officeooo:rsid="005a84a0" style:font-size-asian="11pt" style:font-size-complex="11pt"/>
    </style:style>
    <style:style style:name="T265" style:family="text">
      <style:text-properties officeooo:rsid="005c7bf8" style:font-size-asian="11pt" style:font-size-complex="11pt"/>
    </style:style>
    <style:style style:name="T266" style:family="text">
      <style:text-properties officeooo:rsid="00614f92" style:font-size-asian="11pt" style:font-size-complex="11pt"/>
    </style:style>
    <style:style style:name="T267" style:family="text">
      <style:text-properties officeooo:rsid="0063453a" style:font-size-asian="11pt" style:font-size-complex="11pt"/>
    </style:style>
    <style:style style:name="T268" style:family="text">
      <style:text-properties officeooo:rsid="00634afd" style:font-size-asian="11pt" style:font-size-complex="11pt"/>
    </style:style>
    <style:style style:name="T269" style:family="text">
      <style:text-properties officeooo:rsid="007ab393" style:font-size-asian="11pt" style:font-size-complex="11pt"/>
    </style:style>
    <style:style style:name="T270" style:family="text">
      <style:text-properties officeooo:rsid="0091f6a8" style:font-size-asian="11pt" style:font-size-complex="11pt"/>
    </style:style>
    <style:style style:name="T271" style:family="text">
      <style:text-properties officeooo:rsid="009f960f" style:font-size-asian="11pt" style:font-size-complex="11pt"/>
    </style:style>
    <style:style style:name="T272" style:family="text">
      <style:text-properties officeooo:rsid="002c6d45"/>
    </style:style>
    <style:style style:name="T273" style:family="text">
      <style:text-properties officeooo:rsid="002cae9d"/>
    </style:style>
    <style:style style:name="T274" style:family="text">
      <style:text-properties officeooo:rsid="002e3706"/>
    </style:style>
    <style:style style:name="T275" style:family="text">
      <style:text-properties officeooo:rsid="00301d7b"/>
    </style:style>
    <style:style style:name="T276" style:family="text">
      <style:text-properties style:text-underline-style="none"/>
    </style:style>
    <style:style style:name="T277" style:family="text">
      <style:text-properties fo:font-size="12pt" style:font-size-asian="12pt" style:font-size-complex="12pt"/>
    </style:style>
    <style:style style:name="T278" style:family="text">
      <style:text-properties fo:font-size="12pt" fo:font-weight="bold" officeooo:rsid="003c8a63" style:font-name-asian="Arial" style:font-size-asian="12pt" style:font-weight-asian="bold" style:font-size-complex="12pt" style:font-weight-complex="bold"/>
    </style:style>
    <style:style style:name="T279" style:family="text">
      <style:text-properties officeooo:rsid="0032490f"/>
    </style:style>
    <style:style style:name="T280" style:family="text">
      <style:text-properties officeooo:rsid="003277b8"/>
    </style:style>
    <style:style style:name="T281" style:family="text">
      <style:text-properties officeooo:rsid="00362053"/>
    </style:style>
    <style:style style:name="T282" style:family="text">
      <style:text-properties officeooo:rsid="0037edb3"/>
    </style:style>
    <style:style style:name="T283" style:family="text">
      <style:text-properties fo:font-size="10.5pt" fo:font-weight="bold" style:font-size-asian="10.5pt" style:font-weight-asian="bold" style:font-size-complex="10.5pt" style:font-weight-complex="bold"/>
    </style:style>
    <style:style style:name="T284" style:family="text">
      <style:text-properties fo:font-size="10.5pt" style:font-size-asian="10.5pt" style:font-size-complex="10.5pt"/>
    </style:style>
    <style:style style:name="T285" style:family="text">
      <style:text-properties officeooo:rsid="0039ea9d"/>
    </style:style>
    <style:style style:name="T286" style:family="text">
      <style:text-properties officeooo:rsid="003ac8da"/>
    </style:style>
    <style:style style:name="T287" style:family="text">
      <style:text-properties officeooo:rsid="003c7c9e"/>
    </style:style>
    <style:style style:name="T288" style:family="text">
      <style:text-properties officeooo:rsid="003d2674"/>
    </style:style>
    <style:style style:name="T289" style:family="text">
      <style:text-properties officeooo:rsid="003e140c"/>
    </style:style>
    <style:style style:name="T290" style:family="text">
      <style:text-properties officeooo:rsid="003f916c"/>
    </style:style>
    <style:style style:name="T291" style:family="text">
      <style:text-properties officeooo:rsid="0043061b"/>
    </style:style>
    <style:style style:name="T292" style:family="text">
      <style:text-properties fo:font-size="7pt" style:font-size-asian="7pt" style:font-size-complex="7pt"/>
    </style:style>
    <style:style style:name="T293" style:family="text">
      <style:text-properties officeooo:rsid="00453f4e"/>
    </style:style>
    <style:style style:name="T294" style:family="text">
      <style:text-properties officeooo:rsid="0046f221"/>
    </style:style>
    <style:style style:name="T295" style:family="text">
      <style:text-properties officeooo:rsid="0048abb7"/>
    </style:style>
    <style:style style:name="T296" style:family="text">
      <style:text-properties officeooo:rsid="004c7f33"/>
    </style:style>
    <style:style style:name="T297" style:family="text">
      <style:text-properties officeooo:rsid="004d5d4a"/>
    </style:style>
    <style:style style:name="T298" style:family="text">
      <style:text-properties officeooo:rsid="004d916f"/>
    </style:style>
    <style:style style:name="T299" style:family="text">
      <style:text-properties officeooo:rsid="004e14c4"/>
    </style:style>
    <style:style style:name="T300" style:family="text">
      <style:text-properties officeooo:rsid="004f4c9a"/>
    </style:style>
    <style:style style:name="T301" style:family="text">
      <style:text-properties officeooo:rsid="004f6e1e"/>
    </style:style>
    <style:style style:name="T302" style:family="text">
      <style:text-properties fo:color="#3333ff" style:text-underline-style="solid" style:text-underline-width="auto" style:text-underline-color="font-color"/>
    </style:style>
    <style:style style:name="T303" style:family="text">
      <style:text-properties fo:color="#3333ff" style:text-underline-style="solid" style:text-underline-width="auto" style:text-underline-color="font-color" style:font-size-asian="11pt" style:font-size-complex="11pt"/>
    </style:style>
    <style:style style:name="T304" style:family="text">
      <style:text-properties fo:color="#3333ff" style:text-underline-style="none" officeooo:rsid="0079b8cb"/>
    </style:style>
    <style:style style:name="T305" style:family="text">
      <style:text-properties officeooo:rsid="005658d9"/>
    </style:style>
    <style:style style:name="T306" style:family="text">
      <style:text-properties officeooo:rsid="005696d7"/>
    </style:style>
    <style:style style:name="T307" style:family="text">
      <style:text-properties officeooo:rsid="0058042c"/>
    </style:style>
    <style:style style:name="T308" style:family="text">
      <style:text-properties officeooo:rsid="005a84a0"/>
    </style:style>
    <style:style style:name="T309" style:family="text">
      <style:text-properties officeooo:rsid="005b223e"/>
    </style:style>
    <style:style style:name="T310" style:family="text">
      <style:text-properties officeooo:rsid="005e1fd0"/>
    </style:style>
    <style:style style:name="T311" style:family="text">
      <style:text-properties officeooo:rsid="00634afd"/>
    </style:style>
    <style:style style:name="T312" style:family="text">
      <style:text-properties officeooo:rsid="00678778"/>
    </style:style>
    <style:style style:name="T313" style:family="text">
      <style:text-properties officeooo:rsid="00680caa"/>
    </style:style>
    <style:style style:name="T314" style:family="text">
      <style:text-properties officeooo:rsid="00692f3c"/>
    </style:style>
    <style:style style:name="T315" style:family="text">
      <style:text-properties officeooo:rsid="006d1b1d"/>
    </style:style>
    <style:style style:name="T316" style:family="text">
      <style:text-properties officeooo:rsid="006ed6a4"/>
    </style:style>
    <style:style style:name="T317" style:family="text">
      <style:text-properties officeooo:rsid="00719658"/>
    </style:style>
    <style:style style:name="T318" style:family="text">
      <style:text-properties officeooo:rsid="0073157f"/>
    </style:style>
    <style:style style:name="T319" style:family="text">
      <style:text-properties officeooo:rsid="007636eb"/>
    </style:style>
    <style:style style:name="T320" style:family="text">
      <style:text-properties officeooo:rsid="0076ee6e"/>
    </style:style>
    <style:style style:name="T321" style:family="text">
      <style:text-properties officeooo:rsid="007ab393"/>
    </style:style>
    <style:style style:name="T322" style:family="text">
      <style:text-properties officeooo:rsid="007dabc5"/>
    </style:style>
    <style:style style:name="T323" style:family="text">
      <style:text-properties officeooo:rsid="007ee54e"/>
    </style:style>
    <style:style style:name="T324" style:family="text">
      <style:text-properties style:font-name-complex="Arial"/>
    </style:style>
    <style:style style:name="T325" style:family="text">
      <style:text-properties officeooo:rsid="0089a382"/>
    </style:style>
    <style:style style:name="T326" style:family="text">
      <style:text-properties fo:font-variant="normal" fo:text-transform="none" fo:color="#000000" style:font-name="Times New Roman" fo:font-size="11pt" fo:letter-spacing="normal" fo:font-style="normal" fo:font-weight="normal" officeooo:rsid="004f6e1e" style:font-size-asian="11pt" style:font-size-complex="11pt"/>
    </style:style>
    <style:style style:name="T327" style:family="text">
      <style:text-properties fo:font-variant="normal" fo:text-transform="none" fo:color="#000000" style:font-name="Times New Roman" fo:font-size="11pt" fo:letter-spacing="normal" fo:font-style="normal" fo:font-weight="normal" officeooo:rsid="00722294" style:font-size-asian="11pt" style:font-weight-asian="normal" style:font-size-complex="11pt" style:font-weight-complex="normal"/>
    </style:style>
    <style:style style:name="T328" style:family="text">
      <style:text-properties fo:font-variant="normal" fo:text-transform="none" fo:color="#000000" style:font-name="Times New Roman" fo:letter-spacing="normal" fo:font-style="normal" officeooo:rsid="004f6e1e"/>
    </style:style>
    <style:style style:name="T329" style:family="text">
      <style:text-properties style:font-name="Times New Roman1" fo:font-size="11pt" fo:font-style="normal" fo:font-weight="normal"/>
    </style:style>
    <style:style style:name="T330" style:family="text">
      <style:text-properties style:font-name="Times New Roman1" fo:font-size="11pt" fo:font-style="normal" fo:font-weight="normal" officeooo:rsid="008780b2"/>
    </style:style>
    <style:style style:name="T331" style:family="text">
      <style:text-properties officeooo:rsid="008daa94"/>
    </style:style>
    <style:style style:name="T332" style:family="text">
      <style:text-properties officeooo:rsid="00909468"/>
    </style:style>
    <style:style style:name="T333" style:family="text">
      <style:text-properties officeooo:rsid="00944047"/>
    </style:style>
    <style:style style:name="T334" style:family="text">
      <style:text-properties officeooo:rsid="0095db41"/>
    </style:style>
    <style:style style:name="T335" style:family="text">
      <style:text-properties officeooo:rsid="0098161a"/>
    </style:style>
    <style:style style:name="T336" style:family="text">
      <style:text-properties officeooo:rsid="009ab7fc"/>
    </style:style>
    <style:style style:name="T337" style:family="text">
      <style:text-properties officeooo:rsid="009c3495"/>
    </style:style>
    <style:style style:name="T338" style:family="text">
      <style:text-properties officeooo:rsid="009f04e2"/>
    </style:style>
    <style:style style:name="T339" style:family="text">
      <style:text-properties officeooo:rsid="00a13bc0"/>
    </style:style>
    <style:style style:name="T340" style:family="text">
      <style:text-properties officeooo:rsid="00a34dc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text:s/></text:p>
      <text:p text:style-name="P88"/>
      <text:p text:style-name="P88"/>
      <text:p text:style-name="P9"><text:span text:style-name="T77"><text:s/></text:span><text:span text:style-name="T82">DOKUMENTACIJA O NABAVI </text:span></text:p>
      <text:p text:style-name="P9"><text:span text:style-name="T82"><text:s/></text:span><text:span text:style-name="T84">U OTVORENOM POSTUPKU JAVNE NABAVE</text:span></text:p>
      <text:p text:style-name="P91"/>
      <text:p text:style-name="P91"/>
      <text:p text:style-name="P10"><text:span text:style-name="T82">Predmet nabave :</text:span><text:span text:style-name="T77"> </text:span></text:p>
      <text:p text:style-name="P10"><text:span text:style-name="T81">PODOPOLAGAČKI I ZIDOPOLAGAČKI </text:span><text:span text:style-name="T78">RADOVI </text:span><text:span text:style-name="T79"><text:s/></text:span><text:span text:style-name="T80">na</text:span><text:span text:style-name="T78"> </text:span><text:span text:style-name="T79">I.,</text:span><text:span text:style-name="T80">II., II., i </text:span><text:span text:style-name="T78">I</text:span><text:span text:style-name="T79">V.</text:span><text:span text:style-name="T78"> kat</text:span><text:span text:style-name="T80">u</text:span><text:span text:style-name="T78"> </text:span><text:span text:style-name="T80">dilatacija</text:span><text:span text:style-name="T78"> D i E</text:span></text:p>
      <text:p text:style-name="P89"><text:s/></text:p>
      <text:p text:style-name="P90"/>
      <text:p text:style-name="P90"><text:s/></text:p>
      <text:p text:style-name="P8"><text:span text:style-name="T82"><text:s text:c="2"/></text:span><text:span text:style-name="T84">E</text:span><text:span text:style-name="T82">vid</text:span><text:span text:style-name="T84">encijski </text:span><text:span text:style-name="T82">br</text:span><text:span text:style-name="T84">oj </text:span><text:span text:style-name="T82">nabave:MV-0</text:span><text:span text:style-name="T85">9</text:span><text:span text:style-name="T82">-2017</text:span></text:p>
      <text:p text:style-name="P96"/>
      <text:p text:style-name="P99"><text:s/>Obvezna je elektronička dostava ponuda putem EOJ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6">Specijalna bolnica za medicinsku rehabilitaciju , Makarska, rujan 2017.godine</text:p>
      <text:p text:style-name="P99"/>
      <text:p text:style-name="P99"/>
      <text:p text:style-name="P99"/>
      <text:p text:style-name="P99"/>
      <text:p text:style-name="P96"/>
      <text:p text:style-name="P96"/>
      <text:p text:style-name="P96"><text:soft-page-break/></text:p>
      <text:p text:style-name="P96">SADRŽAJ DOKUMENTACIJE O NABAVI:</text:p>
      <text:p text:style-name="P96"/>
      <text:p text:style-name="P97"/>
      <text:p text:style-name="P100">I UPUTE PONUDITELJIMA ZA IZRADU PONUDE</text:p>
      <text:p text:style-name="P100"/>
      <text:p text:style-name="P97">1.OPĆI PODACI</text:p>
      <text:p text:style-name="P97"/>
      <text:p text:style-name="P97">2.PODACI O PREDMETU NABAVE</text:p>
      <text:p text:style-name="P97"/>
      <text:p text:style-name="P97">3.OSNOVE ZA ISKLJUČENJE</text:p>
      <text:p text:style-name="P97"/>
      <text:p text:style-name="P97">4.KRITERIJ ZA ODABIR GOSPODARSKOG SUBJEKTA-UVJETI SPOSOBNOSTI</text:p>
      <text:p text:style-name="P97"/>
      <text:p text:style-name="P97">5.PODACI O PONUDI</text:p>
      <text:p text:style-name="P97"/>
      <text:p text:style-name="P98">6.OSTALE ODREDBE</text:p>
      <text:p text:style-name="P98"/>
      <text:p text:style-name="P98"><text:span text:style-name="T315">7</text:span>.<text:span text:style-name="T315">DODATAK/IZJAVE</text:span></text:p>
      <text:p text:style-name="P98"/>
      <text:p text:style-name="P98"/>
      <text:p text:style-name="P101"/>
      <text:p text:style-name="P95"/>
      <text:p text:style-name="P95"/>
      <text:p text:style-name="P95"/>
      <text:p text:style-name="P96"/>
      <text:p text:style-name="P102">PRILOZI Obavijesti o nadmetanju u EOJN <text:s/>Narodnih novina: </text:p>
      <text:p text:style-name="P103"/>
      <text:p text:style-name="P7"><text:span text:style-name="T82">I. <text:s text:c="2"/></text:span><text:span text:style-name="T87">EUROPSKA JEDINSTVENA DOKUMENTACIJA O NABAVI (ESPD objavljen kao zaseban dokument u</text:span></text:p>
      <text:p text:style-name="P7"><text:span text:style-name="T88"><text:s text:c="6"/></text:span><text:span text:style-name="T87">prilogu obavijesti o nadmetanju)</text:span></text:p>
      <text:p text:style-name="P92"><text:s/></text:p>
      <text:p text:style-name="P7"><text:span text:style-name="T83">II:</text:span><text:span text:style-name="T87">TROŠKOVNIK ( objavljen kao zaseban dokument u prilogu obavijesti o nadmetanju)</text:span></text:p>
      <text:p text:style-name="P7"/>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74">Biokovka Specijalna bolnica <text:span text:style-name="T317">za medicinsku rehabilitaciju, </text:span>Makarska,rujan 2017</text:p>
      <text:p text:style-name="P174"/>
      <text:p text:style-name="P175"/>
      <text:p text:style-name="P175"/>
      <text:p text:style-name="P175"/>
      <text:p text:style-name="P94"/>
      <text:p text:style-name="P94"/>
      <text:p text:style-name="P94"/>
      <text:h text:style-name="P303" text:outline-level="3"><text:soft-page-break/>1.OPĆI PODACI</text:h>
      <text:p text:style-name="P107"/>
      <text:p text:style-name="P210">1.1. <text:span text:style-name="T243">Podaci o naručitelju:</text:span></text:p>
      <text:p text:style-name="P213"/>
      <text:p text:style-name="P218">Naziv:Biokovka Specijalna bolnica za medicinsku rehabilitaciju<text:tab/></text:p>
      <text:p text:style-name="P219">Sjedište:Put Cvitačke 9 , <text:span text:style-name="T243">21300 </text:span>Makarska<text:tab/></text:p>
      <text:p text:style-name="P218">OIB:22775078552, <text:span text:style-name="T243">Matični broj:03397726</text:span><text:tab/></text:p>
      <text:p text:style-name="P218">Tel. / faks:021/602-200, 021/612-493 <text:tab/></text:p>
      <text:p text:style-name="P217">Internetska adresa:http://www.biokovka.hr/</text:p>
      <text:p text:style-name="P218">Adresa e-pošte:biokovka@gmail.hr <text:s text:c="16"/></text:p>
      <text:p text:style-name="P226"/>
      <text:p text:style-name="P214">1.2. <text:s/><text:span text:style-name="T243">Pravila komunikacije:</text:span></text:p>
      <text:p text:style-name="P225">Naručitelj i gospodarski subjekti komuniciraju i razmjenjuju podatke elektroničkim sredstvima komunikacije. </text:p>
      <text:p text:style-name="P19">Upiti u svezi postupka javne nabave, pojašnjenje dokumentacije o nabavi i slično obavljaju se na hrvatskom </text:p>
      <text:p text:style-name="P20">jeziku i upućuju se isključivo u pisanom obliku na adresu elektroničke pošte:<text:span text:style-name="T251">slobodanka.</text:span><text:span text:style-name="Internet_20_link"><text:span text:style-name="T252">filipovic@gmail.com</text:span></text:span></text:p>
      <text:p text:style-name="P20">ili kroz aplikaciju Elektroničkog oglasnika javne nabave (u daljnjem tekstu EOJN).</text:p>
      <text:p text:style-name="P222"/>
      <text:p text:style-name="P216">1.3.Osoba ili služba zadužena za komunikaciju s ponuditeljima:</text:p>
      <text:p text:style-name="P220">Opće informacije :tel i fax:021/602-448</text:p>
      <text:p text:style-name="P221"><text:span text:style-name="T253">Služba za nabavu-S</text:span>lobodanka Filipović, referent <text:span text:style-name="T253">javne </text:span>nabave</text:p>
      <text:p text:style-name="P223"><text:a xlink:type="simple" xlink:href="mailto:sbezic@oss.unist.hr" text:style-name="Internet_20_link" text:visited-style-name="Visited_20_Internet_20_Link"><text:span text:style-name="Internet_20_link"><text:span text:style-name="T154">E-mail</text:span></text:span></text:a><text:span text:style-name="Internet_20_link"><text:span text:style-name="T150">: slobodanka.filipovic@gmail.com</text:span></text:span></text:p>
      <text:p text:style-name="P218"><text:s/></text:p>
      <text:p text:style-name="P211"><text:span text:style-name="T104">1.</text:span><text:span text:style-name="T112">4.Evidencijski broj nabave:</text:span><text:span text:style-name="T119">MV- 0</text:span><text:span text:style-name="T120">9</text:span><text:span text:style-name="T119">-2017</text:span></text:p>
      <text:p text:style-name="P212"/>
      <text:p text:style-name="P244"><text:span text:style-name="T104">1.</text:span><text:span text:style-name="T112">5</text:span><text:span text:style-name="T104">. </text:span><text:span text:style-name="T128">Popis gospodarskih subjekata s kojima je naručitelj u sukobu interesa, temeljem čl. 76. Zakona o javnoj nabavi </text:span><text:span text:style-name="T129">(NN 120/</text:span><text:span text:style-name="T128">16</text:span><text:span text:style-name="T130">) ili navod da takvi subjekti ne postoje </text:span><text:span text:style-name="T125">:</text:span></text:p>
      <text:p text:style-name="P242"/>
      <text:p text:style-name="P244"><text:span text:style-name="T127">N</text:span><text:span text:style-name="T126">aručitelj </text:span><text:span text:style-name="T127">se ne nalazi </text:span><text:span text:style-name="T126">u sukobu interesa <text:s/></text:span><text:span text:style-name="T127">niti sa jednim gospodarskim subjektom koji može ponuditi predmet nabave.</text:span></text:p>
      <text:p text:style-name="P243"/>
      <text:p text:style-name="P215">1.<text:span text:style-name="T253">6</text:span>. <text:span text:style-name="T253">Vrsta postupka javne nabave:</text:span></text:p>
      <text:p text:style-name="P134">Otvoreni postupak javne nabave male vrijednosti. </text:p>
      <text:p text:style-name="P228"/>
      <text:p text:style-name="P239">1.<text:span text:style-name="T253">7</text:span>. <text:span text:style-name="T253">Procijenjena vrijednost nabave:</text:span></text:p>
      <text:p text:style-name="P224"><text:span text:style-name="T156">Procijenjena vrijednost nabave temeljena je na ukupnom iznosu, bez poreza na dodanu vrijednost (PDV</text:span><text:span text:style-name="T224">-a) i </text:span><text:span text:style-name="T225">iznosi</text:span><text:span text:style-name="T224"> </text:span></text:p>
      <text:p text:style-name="P217"><text:span text:style-name="T316">960.</text:span>000,00 kuna bez PDV-a </text:p>
      <text:p text:style-name="P240"/>
      <text:p text:style-name="P240">1.<text:span text:style-name="T253">8</text:span>. <text:span text:style-name="T253">Vrsta ugovor a o javnoj nabavi (roba, radovi ili usluge):</text:span></text:p>
      <text:p text:style-name="P241">Ugovor o javn<text:span text:style-name="T253">im </text:span><text:s/><text:span text:style-name="T59">radov</text:span><text:span text:style-name="T60">ima.</text:span></text:p>
      <text:p text:style-name="P236"><text:span text:style-name="T5"><text:s text:c="8"/></text:span><text:span text:style-name="T6"><text:s/></text:span></text:p>
      <text:p text:style-name="P233"><text:span text:style-name="T174">1.</text:span><text:span text:style-name="T175">9.</text:span><text:span text:style-name="T174"> </text:span><text:span text:style-name="T17">Navod sklapa li se ugovor o javnoj nabavi ili okvirnog sporazuma: </text:span></text:p>
      <text:p text:style-name="P19">Sklapa se ugovor o javnoj nabavi .</text:p>
      <text:p text:style-name="P230"/>
      <text:p text:style-name="P234"><text:span text:style-name="T174">1.</text:span><text:span text:style-name="T175">10.</text:span><text:span text:style-name="T174"> </text:span><text:span text:style-name="T16">Navod provodi li se </text:span><text:span text:style-name="T17">elektronička dražba</text:span><text:span text:style-name="T9">:</text:span></text:p>
      <text:p text:style-name="P235">Elektronička dražba se ne provodi. <text:s text:c="24"/></text:p>
      <text:p text:style-name="P177"/>
      <text:p text:style-name="P232"><text:s text:c="2"/></text:p>
      <text:p text:style-name="P229"><text:s/></text:p>
      <text:p text:style-name="P229"/>
      <text:p text:style-name="P229"/>
      <text:p text:style-name="P229"/>
      <text:p text:style-name="P229"/>
      <text:p text:style-name="P231"/>
      <text:p text:style-name="P231"/>
      <text:h text:style-name="P304" text:outline-level="3"><text:soft-page-break/></text:h>
      <text:h text:style-name="P304" text:outline-level="3">2.PODACI O PREDMETU NABAVE</text:h>
      <text:p text:style-name="P107"/>
      <text:p text:style-name="P155"><text:span text:style-name="T51">2.1. </text:span><text:span text:style-name="T52">Opis predmeta nabave</text:span><text:span text:style-name="T51"> </text:span><text:span text:style-name="T257">:</text:span></text:p>
      <text:p text:style-name="P86"><text:span text:style-name="T212"><text:s text:c="2"/></text:span><text:span text:style-name="T160">Predmet <text:s/>nabave je : </text:span><text:span text:style-name="T163">Podopolagački i zidopolagački r</text:span><text:span text:style-name="T160">adovi </text:span><text:span text:style-name="T161"><text:s/></text:span><text:span text:style-name="T162">na I., II., III., i IV. katu dilatacija D i E</text:span></text:p>
      <text:p text:style-name="P247"><text:span text:style-name="T234">Oznaka i naziv iz Jedinstvenog rječnika javne nabave– CPV: <text:s/></text:span><text:span text:style-name="T237">45432000-4</text:span></text:p>
      <text:p text:style-name="P247"><text:span text:style-name="T231">– </text:span><text:span text:style-name="T235"><text:s/></text:span><text:span text:style-name="T236">r</text:span><text:span text:style-name="T235">adovi </text:span><text:span text:style-name="T237">postavljanja poda i podnih obloga, postavljanja zidnih obloga i tapeta</text:span></text:p>
      <text:p text:style-name="P206"><text:span text:style-name="T104">2.2. </text:span><text:span text:style-name="T111">Opis i oznaka grupa predmeta nabave, ako je predmet nabave podijeljen na grupe: </text:span><text:span text:style-name="T151">Predmet nabave nije podijeljen na grupe te su </text:span><text:span text:style-name="T152">p</text:span><text:span text:style-name="T91">onuditelji </text:span><text:span text:style-name="T95">u </text:span><text:span text:style-name="T91"><text:s/>obvezi ponuditi predmet nabave u cijelosti, odnosno </text:span><text:span text:style-name="T95">dužni su ponuditi cjelokupnu količinu koja se traži u postupku nabave(sve stavke Troškovnika).</text:span><text:span text:style-name="T96">P</text:span><text:span text:style-name="T95">onude samo za dio tražene količine neće se razmatrati.</text:span></text:p>
      <text:p text:style-name="P134"><text:span text:style-name="T32">2.3. <text:s/></text:span><text:span text:style-name="T44">Količina predmeta nabave:</text:span></text:p>
      <text:p text:style-name="P21"><text:span text:style-name="T192">Količina predmeta nabave određena je u Troškovniku </text:span>koji je sastavni dio ove Dokumentacije o nabavi .</text:p>
      <text:p text:style-name="P19"><text:s/></text:p>
      <text:p text:style-name="P7"><text:span text:style-name="T141">2.4. </text:span><text:span text:style-name="T142">Tehničke specifikacije:</text:span></text:p>
      <text:p text:style-name="P81"><text:span text:style-name="T159">Tehničke specifikacije </text:span><text:span text:style-name="T224">predmeta nabave kao ukupnost tehničkih odredaba kojima se definiraju tražene karakteristike, vrsta i detaljna izvedba radova koji su predmet nabave detaljno su određene u <text:s/>Troškovniku koji </text:span><text:span text:style-name="T227">je</text:span><text:span text:style-name="T224"> sastavni di</text:span><text:span text:style-name="T227">o</text:span><text:span text:style-name="T224"> ove Dokumentacije o nabavi.</text:span></text:p>
      <text:p text:style-name="P19">Ponuditel<text:span text:style-name="T333">j</text:span> <text:span text:style-name="T333">je</text:span> duž<text:span text:style-name="T333">a</text:span>n <text:span text:style-name="T317">prilikom izvršenja radova koji su predmet ove dokumentacije o nabavi pridržavati se pravila struke,</text:span> ponudbeno<text:span text:style-name="T333">g</text:span> troškovnik<text:span text:style-name="T333">a</text:span> i svoj<text:span text:style-name="T333">e</text:span> ponud<text:span text:style-name="T333">e</text:span> stručno i u skladu sa važećim propisima Republike Hrvatske koji reguliraju predmet nabave: Zakonom o gradnji (NN broj 153/13), Zakonom o poslovima i djelatnostima prostornog uređenja i gradnji, (NN broj 78/15), drugim relevantnim važećim Zakonima i podzakonskim aktima, pravilima struke,tehničkim normativima i standardima koje važe za ovu vrstu radova, te jamči za pravilnu izvedbu i kakvoću izvedenih radova i kvalitetu upotrijebljenog materijala. </text:p>
      <text:p text:style-name="P124"/>
      <text:p text:style-name="P168"><text:span text:style-name="T55">2.5.</text:span><text:span text:style-name="T56">Troškovnik:</text:span></text:p>
      <text:p text:style-name="P29"><text:span text:style-name="T201">Troškovnik radova s potrebnim količinama </text:span><text:span text:style-name="T202">i opisom </text:span><text:span text:style-name="T201">u prilogu </text:span><text:span text:style-name="T202">je </text:span><text:span text:style-name="T201">ove dokumentacije. <text:s/></text:span></text:p>
      <text:p text:style-name="P19">Ponuditelj je obvezan popuniti obrazac Troškovnika u svim stavkama troškovnika. </text:p>
      <text:p text:style-name="P19">Ako ponuditelj ne ispuni troškovnik u skladu sa zahtjevima iz ove Dokumentacije, promijeni tekst ili količine </text:p>
      <text:p text:style-name="P19">navedene u obrascu troškovnika, smatrat će se da je takav troškovnik nepotpun i nevažeći te će ponuda biti </text:p>
      <text:p text:style-name="P19">odbijena kao nepravilna u smislu članka 3. točka 12. Zakona o javnoj nabavi.</text:p>
      <text:p text:style-name="P125">Troškovnik mora biti popunjen na izvornom predlošku. Ponuditeljima nije dopušteno mijenjati niti ispravljati</text:p>
      <text:p text:style-name="P19"><text:span text:style-name="T254">tekst troškovnika. Sukladno </text:span>čl.5.st. 4. Pravilnika o dokumentaciji o nabavi te ponudi u postupcima javne nabave</text:p>
      <text:p text:style-name="P19">(NN broj 65/2017) javni Naručitelj je u Dokumentaciji o nabavi priložio Troškovnik u nestandardiziranom</text:p>
      <text:p text:style-name="P34">obliku koji se ispunjava elektronički. Sadrži tekstualni opis stavke, jedinicu mjere po kojoj se stavka obračunava, </text:p>
      <text:p text:style-name="P34">količinu stavke. Ponuditelji su dužni upisati cijenu stavke po jedinici mjere, ukupnu cijenu stavke i cijenu ponude za cjelokupan predmet nabave bez poreza na dodanu vrijednost.</text:p>
      <text:p text:style-name="P19">Prilikom ispunjavanja troškovnika ponuditelj ukupnu cijenu stavke izračunava kao umnožak količine stavke i</text:p>
      <text:p text:style-name="P19">cijene stavke. </text:p>
      <text:p text:style-name="P19">Jedinične cijene svake stavke Troškovnika i ukupna cijena moraju biti zaokružene na dvije decimale, <text:span text:style-name="T331">po matematičkom pravilu zaokruživanja na više.</text:span> </text:p>
      <text:p text:style-name="P19">Sve stavke troškovnika trebaju biti ispunjene. <text:s/></text:p>
      <text:p text:style-name="P194"><text:span text:style-name="T234">Troškovnik se popunjava na izvornom predlošku i dostavlja </text:span><text:span text:style-name="T232">u formatu u kojem je <text:s/></text:span><text:span text:style-name="T233">i objavljen </text:span><text:span text:style-name="T232">u EOJN, </text:span><text:span text:style-name="T233">(excel dokument)</text:span><text:span text:style-name="T234">.Ponudbeni troškovnik (sa svim eventualnim izmjenama i dopunama) mora biti identičan izvornom troškovniku objavljenom u EOJN.</text:span></text:p>
      <text:p text:style-name="P195">Troškovnik koji je priložen uz dokumentaciju o nabavi ponuditelj ne mora dodatno ovjeravati elektroničkim potpisom.</text:p>
      <text:p text:style-name="P167">2.6.Kriteriji za ocjenu jednakovrijednosti:</text:p>
      <text:p text:style-name="P126">Ukoliko u troškovniku postoji dodatak "ili jednakovrijedan" i ako gospodarski subjekt nudi jednakovrijedan</text:p>
      <text:p text:style-name="P19">proizvod mora na za to predviđenim praznim mjestima troškovnika, prema odgovarajućim stavkama, navesti</text:p>
      <text:p text:style-name="P19">podatke o proizvodu i tipu odgovarajućeg proizvoda koji nudi, te ako se to traži, i ostale podatke koji se odnose na taj proizvod kako bi se naručitelju omogućila ocjena jednakovrijednosti.</text:p>
      <text:p text:style-name="P19">U slučaju nuđenja jednakovrijedne robe/rada/usluge, kao dokaz jednakovrijednosti, ponuditelj mora dostaviti</text:p>
      <text:p text:style-name="P19"><text:soft-page-break/>tehničku dokumentaciju iz koje je moguća i vidljiva usporedba te nedvojbena ocjena jednakovrijednosti</text:p>
      <text:p text:style-name="P19">(tehničke karakteristike, atesti, norme, certifikati, sukladnosti i sl.). Za slučaj da ponuditelj sukladno čl. 212. i</text:p>
      <text:p text:style-name="P19">213. Zakona o javnoj nabavi, nudi norme (oznake), izvješća o testiranju i potvrde drugačije od onih traženih</text:p>
      <text:p text:style-name="P19">dokumentacijom o nabavi, naručitelj će iste prihvatiti ukoliko ponuditelj odgovarajućim sredstvima dokaže</text:p>
      <text:p text:style-name="P19">jednakovrijednost kako je propisano čl. 212. i 213. Zakona o javnoj nabavi.</text:p>
      <text:p text:style-name="P126"/>
      <text:p text:style-name="P119">2.<text:span text:style-name="T272">7</text:span>. <text:span text:style-name="T272">Mjesto izvršenja ugovora:</text:span></text:p>
      <text:p text:style-name="P191"><text:span text:style-name="T74"><text:s/></text:span><text:span text:style-name="T76">Specijalna bolnica za medicinsku rehabilitaciju „Biokovka“ </text:span><text:span text:style-name="T214">Makarska</text:span><text:span text:style-name="T76"> </text:span><text:span text:style-name="T213">I. -I</text:span><text:span text:style-name="T214">V.</text:span><text:span text:style-name="T213"> kat zgrade </text:span><text:span text:style-name="T220">dilatacije</text:span><text:span text:style-name="T213"> D i E</text:span></text:p>
      <text:p text:style-name="P260">Put Cvitačke 9, 21 300 Makarska</text:p>
      <text:p text:style-name="P77"><text:span text:style-name="T174">2.</text:span><text:span text:style-name="T177">8</text:span><text:span text:style-name="T174">. </text:span><text:span text:style-name="T178"><text:s/></text:span><text:span text:style-name="T176">Rok <text:s/>p</text:span><text:span text:style-name="T33">očetka i završetka ugovora:</text:span></text:p>
      <text:p text:style-name="P76">Odabrani ponuditelj se obavezuje započeti radove odmah po uvođenju u posao, a maksimalni rok završetka radova je <text:s/><text:span text:style-name="T334">30 </text:span>kalendarskih dana od dana uvođenja u posao.</text:p>
      <text:p text:style-name="P19"><text:s/></text:p>
      <text:p text:style-name="P122"/>
      <text:p text:style-name="P14"><text:span text:style-name="T15">2.</text:span><text:span text:style-name="T14">9</text:span><text:span text:style-name="T15">.</text:span><text:span text:style-name="T14">Pregled <text:s/>prostora i uvid u projektnu dokumentaciju: </text:span></text:p>
      <text:p text:style-name="P262"><text:span text:style-name="T7">Zainteresiranim gospodarskim subjektima preporuča se izvršiti neposredni uvid u projektnu dokumentaciju i obilazak prostora( nisu dužni), svaki radni dan od </text:span><text:span text:style-name="T8">10:00 do 14:00 sati, uz obaveznu prethodnu telefonsku najavu na broj </text:span></text:p>
      <text:p text:style-name="P266">021 /602-500 ili mob:098/426-798, svaki radni dan od ponedjeljka do petka. </text:p>
      <text:p text:style-name="P261"><text:span text:style-name="T8">Gospodarski subjekti snose vlastitu odgovornost za pažljivu procjenu dokumentacije o nabavi i za bilo koju promjenu dokumentacije o nabavi koja se objavi tijekom trajanja postupka nabave te za pribavljanje pouzdanih informacija koje se tiču bilo kojeg uvjeta i obveza koje mogu na bilo koji način utjecati na iznos ponude ili prirodu nabave ili izvedbe radova. </text:span><text:span text:style-name="T7"><text:s text:c="2"/></text:span></text:p>
      <text:p text:style-name="P263"/>
      <text:p text:style-name="P264"><text:s/></text:p>
      <text:p text:style-name="P190"><text:s/></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h text:style-name="P305" text:outline-level="3"><text:soft-page-break/>3.<text:span text:style-name="T273">KRITERIJI ZA KVALITATIVNI ODABIR GOSPODARSKOG SUBJEKTA</text:span></text:h>
      <text:h text:style-name="P305" text:outline-level="3"><text:span text:style-name="T273">3.1.</text:span>Osnove za isključenje gospodarskog subjekta i dokumenti kojima gospodarski subjekt dokazuje odsutnost osnova za isključenje</text:h>
      <text:p text:style-name="P107"/>
      <text:p text:style-name="P109"/>
      <text:h text:style-name="P308" text:outline-level="4">3.1.<text:span text:style-name="T273">1.Obvezni razlozi za isključenje ponuditelja:</text:span></text:h>
      <text:p text:style-name="P245"><text:span text:style-name="T90">3.</text:span><text:span text:style-name="T89">1.1.a. Nekažnjavanje</text:span></text:p>
      <text:p text:style-name="P156"><text:span text:style-name="T239">Sukladno <text:s/>č</text:span><text:span text:style-name="T238">lank</text:span><text:span text:style-name="T239">u</text:span><text:span text:style-name="T238"> 251.ZJN 2016 <text:s/></text:span><text:span text:style-name="T239">N</text:span><text:span text:style-name="T2">aručitelj <text:s/></text:span><text:span text:style-name="T28">je obvezan isključiti </text:span><text:span text:style-name="T2"><text:s/>gospodarskog subjekta iz postupka javne nabave ako utvrdi u bilo kojem trenutku tijekom postupka javne nabave da:</text:span></text:p>
      <text:p text:style-name="P156"/>
      <text:p text:style-name="P11"><text:span text:style-name="T123">1</text:span><text:span text:style-name="T122">.</text:span><text:span text:style-name="T153"> </text:span><text:span text:style-name="T138">je gospodarski subjekt koji </text:span><text:span text:style-name="T143">ima poslovni nastan u Republici Hrvatskoj</text:span><text:span text:style-name="T138"> ili osoba koja je član upravnog, upravljačkog ili nadzornog tijela ili ima ovlasti zastupanja, donošenja odluka ili nadzora toga gospodarskog subjekta i koja je </text:span><text:span text:style-name="T143">državljanin Republike Hrvatske pravomoćnom presudom osuđena za</text:span><text:span text:style-name="T138">:</text:span></text:p>
      <text:p text:style-name="P169"/>
      <text:p text:style-name="P156"><text:span text:style-name="T33">a) sudjelovanje u zločinačkoj organizaciji</text:span>, na temelju</text:p>
      <text:p text:style-name="P11"><text:span text:style-name="T149">– </text:span><text:span text:style-name="T137">članka 328. (zločinačko udruženje) i članka 329. (počinjenje kaznenog djela u sastavu zločinačkog udruženja) Kaznenog zakona</text:span></text:p>
      <text:p text:style-name="P11"><text:span text:style-name="T149">– </text:span><text:span text:style-name="T137">članka 333. (udruživanje za počinjenje kaznenih djela), iz Kaznenog zakona (»Narodne novine«, br. 110/97., 27/98., 50/00., 129/00., 51/01., 111/03., 190/03., 105/04., 84/05., 71/06., 110/07., 152/08., 57/11., 77/11. i 143/12.)</text:span></text:p>
      <text:p text:style-name="P156"><text:span text:style-name="T33">b)</text:span> <text:span text:style-name="T33">korupcij</text:span>u, na temelju</text:p>
      <text:p text:style-name="P11"><text:span text:style-name="T149">– </text:span><text:span text:style-name="T137">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span></text:p>
      <text:p text:style-name="P11"><text:span text:style-name="T149">– </text:span><text:span text:style-name="T137">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span></text:p>
      <text:p text:style-name="P156"><text:span text:style-name="T33">c) prijevaru</text:span>, na temelju</text:p>
      <text:p text:style-name="P11"><text:span text:style-name="T149">– </text:span><text:span text:style-name="T137">članka 236. (prijevara), članka 247. (prijevara u gospodarskom poslovanju), članka 256. (utaja poreza ili carine) i članka 258. (subvencijska prijevara) Kaznenog zakona</text:span></text:p>
      <text:p text:style-name="P11"><text:span text:style-name="T149">– </text:span><text:span text:style-name="T137">članka 224. (prijevara), članka 293. (prijevara u gospodarskom poslovanju) i članka 286. (utaja poreza i drugih davanja) iz Kaznenog zakona (»Narodne novine«, br. 110/97., 27/98., 50/00., 129/00., 51/01., 111/03., 190/03., 105/04., 84/05., 71/06., 110/07., 152/08., 57/11., 77/11. i 143/12.)</text:span></text:p>
      <text:p text:style-name="P156"><text:span text:style-name="T33">d)</text:span> <text:span text:style-name="T33">terorizam ili kaznena djela povezana s terorističkim aktivnostima</text:span>, na temelju</text:p>
      <text:p text:style-name="P11"><text:span text:style-name="T149">– </text:span><text:span text:style-name="T137">članka 97. (terorizam), članka 99. (javno poticanje na terorizam), članka 100. (novačenje za terorizam), članka 101. (obuka za terorizam) i članka 102. (terorističko udruženje) Kaznenog zakona</text:span></text:p>
      <text:p text:style-name="P11"><text:span text:style-name="T149">– </text:span><text:span text:style-name="T137">članka 169. (terorizam), članka 169.a (javno poticanje na terorizam) i članka 169.b (novačenje i obuka za terorizam) iz Kaznenog zakona (»Narodne novine«, br. 110/97., 27/98., 50/00., 129/00., 51/01., 111/03., 190/03., 105/04., 84/05., 71/06., 110/07., 152/08., 57/11., 77/11. i 143/12.)</text:span></text:p>
      <text:p text:style-name="P156"><text:span text:style-name="T33">e)</text:span> <text:span text:style-name="T33">pranje novca ili financiranje terorizma</text:span>, na temelju</text:p>
      <text:p text:style-name="P11"><text:span text:style-name="T149">– </text:span><text:span text:style-name="T137">članka 98. (financiranje terorizma) i članka 265. (pranje novca) Kaznenog zakona</text:span></text:p>
      <text:p text:style-name="P11"><text:span text:style-name="T149">– </text:span><text:span text:style-name="T137">članka 279. (pranje novca) iz Kaznenog zakona (»Narodne novine«, br. 110/97., 27/98., 50/00., 129/00., 51/01., 111/03., 190/03., 105/04., 84/05., 71/06., 110/07., 152/08., 57/11., 77/11. i 143/12.)</text:span></text:p>
      <text:p text:style-name="P156"><text:span text:style-name="T33">f) dječji rad ili druge oblike trgovanja ljudima</text:span>, na temelju</text:p>
      <text:p text:style-name="P11"><text:span text:style-name="T149">– </text:span><text:span text:style-name="T137">članka 106. (trgovanje ljudima) Kaznenog zakona</text:span></text:p>
      <text:p text:style-name="P11"><text:span text:style-name="T149">– </text:span><text:span text:style-name="T137">članka 175. (trgovanje ljudima i ropstvo) iz Kaznenog zakona (»Narodne novine«, br. 110/97., 27/98., 50/00., 129/00., 51/01., 111/03., 190/03., 105/04., 84/05., 71/06., 110/07., 152/08., 57/11., 77/11. i 143/12.), ili</text:span></text:p>
      <text:p text:style-name="P156"/>
      <text:p text:style-name="P11"><text:span text:style-name="T140">2.</text:span><text:span text:style-name="T139"> </text:span><text:span text:style-name="T138">je gospodarski subjekt koji </text:span><text:span text:style-name="T143">nema poslovni nastan u Republici Hrvatskoj</text:span><text:span text:style-name="T138"> ili osoba koja je član upravnog, upravljačkog ili nadzornog tijela ili ima ovlasti zastupanja, donošenja odluka ili nadzora toga gospodarskog subjekta i koja </text:span><text:span text:style-name="T143">nije državljanin Republike Hrvatske pravomoćnom presudom osuđena za kaznena djela </text:span><text:span text:style-name="T138">iz točke I. podtočaka od a)</text:span><text:span text:style-name="T153"> do f) i za</text:span><text:span text:style-name="T137"> odgovarajuća kaznena djela koja, prema nacionalnim propisima države poslovnog nastana gospodarskog subjekta, odnosno države čiji je osoba državljanin, obuhvaćaju razloge za isključenje iz članka 57. stavka 1. točaka od (a) do (f) Direktive 2014/24/EU.</text:span></text:p>
      <table:table table:name="Table10" table:style-name="Table10">
        <table:table-column table:style-name="Table10.A"/>
        <text:soft-page-break/>
        <table:table-row>
          <table:table-cell table:style-name="Table10.A1" office:value-type="string">
            <text:p text:style-name="P13"><text:span text:style-name="T121">Za potrebe utvrđivanja okolnosti iz točke 3.1.</text:span><text:span text:style-name="T124">1.</text:span><text:span text:style-name="T121">gospodarski subjekt u ponudi dostavlja</text:span><text:span text:style-name="T137">:</text:span></text:p>
            <text:list xml:id="list639159269679638014" text:style-name="L1">
              <text:list-item>
                <text:p text:style-name="P290"><text:span text:style-name="T122">Ispunjeni obrazac ESPD (Dio III.Osnove za isključenje, Odjeljak A:</text:span><text:span text:style-name="T144">Osnove povezane s kaznenim presudama</text:span><text:span text:style-name="T122">) <text:s/></text:span></text:p>
              </text:list-item>
            </text:list>
          </table:table-cell>
        </table:table-row>
      </table:table>
      <text:p text:style-name="P156"/>
      <text:p text:style-name="P11"><text:span text:style-name="T122"><text:s/></text:span><text:span text:style-name="T128">Naručitelj je obvezan prihvatiti kao dostatan dokaz da ne postoje osnove za isključenje gospodarskog</text:span></text:p>
      <text:p text:style-name="P19">subjekta iz točke 3.1.1.a. ove Dokumentacije o nabavi <text:s/>:</text:p>
      <text:p text:style-name="P19">-<text:span text:style-name="T221">izvadak iz kaznene evidencije</text:span> ili drugog odgovarajućeg registra ili, ako to nije moguće, jednakovrijedni</text:p>
      <text:p text:style-name="P19">dokument nadležne sudske ili upravne vlasti u državi poslovnog nastana gospodarskog subjekta, odnosno</text:p>
      <text:p text:style-name="P19">državi čiji je osoba državljanin, kojim se dokazuje da ne postoje navedene osnove za isključenje.</text:p>
      <text:p text:style-name="P18"><text:span text:style-name="T260">Ako se u državi poslovnog nastana gospodarskog subjekta, odnosno državi čiji je osoba državljanin ne izdaju takvi dokumenti ili ako ne obuhvaćaju sve okolnosti propisane točkom 3.1.1.a. ove Dokumentacije o nabavi i člankom 251.stavak 1. Zakona o javnoj nabavi, oni mogu biti zamijenjeni </text:span><text:span text:style-name="T223">izjavom pod prisegom</text:span><text:span text:style-name="T260"> ili,ako izjava pod prisegom prema pravu dotične države ne postoji, </text:span><text:span text:style-name="T223">izjavom davatelja</text:span><text:span text:style-name="T260"> s ovjerenim potpisom ko</text:span><text:span text:style-name="T261">d </text:span><text:span text:style-name="T260">nadležne sudske ili upravne vlasti, javnog bilježnika ili strukovnog ili trgovinskog tijela u državi poslovnog nastana gospodarskog subjekta, odnosno državi čiji je osoba državljanin.</text:span></text:p>
      <text:p text:style-name="P19"/>
      <text:h text:style-name="P309" text:outline-level="4"><text:span text:style-name="T199">3.</text:span><text:span text:style-name="T200">1.1</text:span><text:span text:style-name="T199">.</text:span><text:span text:style-name="T200">b. Plaćene dospjele porezne obveze i obveze za mirovinsko i zdravstveno osiguranje </text:span></text:h>
      <text:p text:style-name="P22"><text:span text:style-name="T204">Temeljem članka 252.Zakona o javnoj nabavi j</text:span><text:span text:style-name="T203">avni naručitelj </text:span><text:span text:style-name="T209">je</text:span><text:span text:style-name="T203"> </text:span><text:span text:style-name="T204">obvezan <text:s/></text:span><text:span text:style-name="T203"><text:s/>isključit</text:span><text:span text:style-name="T204">i</text:span><text:span text:style-name="T203"> <text:s/>gospodarskog subjekta iz postupka javne nabave ako utvrdi da gospodarski subjekt </text:span><text:span text:style-name="T210">nije ispunio obveze plaćanja dospjelih poreznih obveza i obveza za mirovinsko i zdravstveno osiguranje:</text:span></text:p>
      <text:p text:style-name="P112">1. u Republici Hrvatskoj, ako gospodarski subjekt ima poslovni nastan u Republici Hrvatskoj, ili</text:p>
      <text:p text:style-name="P112">2. u Republici Hrvatskoj ili u državi poslovnog nastana gospodarskog subjekta, ako gospodarski subjekt nema poslovni nastan u Republici Hrvatskoj.</text:p>
      <text:p text:style-name="P112"/>
      <text:p text:style-name="P112"><text:span text:style-name="T274">Iznimno, j</text:span>avni naručitelj neće isključiti gospodarskog subjekta iz postupka javne nabave ako mu sukladno posebnom propisu plaćanje obveza nije dopušteno ili mu je odobrena odgoda plaćanja.</text:p>
      <text:p text:style-name="P112"><text:s/></text:p>
      <table:table table:name="Table11" table:style-name="Table11">
        <table:table-column table:style-name="Table11.A"/>
        <table:table-row>
          <table:table-cell table:style-name="Table11.A1" office:value-type="string">
            <text:p text:style-name="P25"><text:span text:style-name="T180">Za potrebe utvrđivanja okolnosti iz točke 3.</text:span><text:span text:style-name="T184">1.1.b</text:span><text:span text:style-name="T180">. </text:span><text:span text:style-name="T184">ove Dokumentacije o nabavi </text:span><text:span text:style-name="T180">gospodarski subjekt u ponudi dostavlja</text:span><text:span text:style-name="T203">:</text:span></text:p>
            <text:list xml:id="list7356362706057996681" text:style-name="L2">
              <text:list-item>
                <text:p text:style-name="P291">Ispunjeni ESPD obrazac (Dio III.Osnove za isključenje, Odjeljak B:Osnove povezane s plaćanjem poreza i doprinosa za socijalno osiguranje) </text:p>
              </text:list-item>
            </text:list>
          </table:table-cell>
        </table:table-row>
      </table:table>
      <text:p text:style-name="P114"/>
      <text:list xml:id="list2596309037120608658" text:style-name="L3">
        <text:list-header>
          <text:p text:style-name="P292"/>
        </text:list-header>
      </text:list>
      <text:p text:style-name="P60"><text:span text:style-name="T203">Javni naručitelj će prihvatiti kao dostatan dokaz </text:span>da ne postoje osnove za isključenje gospodarskog subjekta iz točke 3.1.1.b. Dokumentacije o nabavi:</text:p>
      <text:p text:style-name="P60">-<text:span text:style-name="T221">potvrdu porezne uprave</text:span> ili drugog nadležnog tijela u državi poslovnog nastana gospodarskog subjekta</text:p>
      <text:p text:style-name="P59">kojom se dokazuje da ne postoje navedene osnove za isključenje.</text:p>
      <text:p text:style-name="P59">Ako se u državi poslovnog nastana gospodarskog subjekta ne izdaju takvi dokumenti ili ako ne obuhvaćaju</text:p>
      <text:p text:style-name="P59">sve okolnosti, oni mogu biti zamijenjeni izjavom pod prisegom ili, ako izjava pod prisegom prema pravu</text:p>
      <text:p text:style-name="P59">dotične države ne postoji, izjavom davatelja s ovjerenim potpisom kod nadležne sudske ili upravne vlasti,</text:p>
      <text:p text:style-name="P59">javnog bilježnika ili strukovnog ili trgovinskog tijela u državi poslovnog nastana gospodarskog <text:span text:style-name="T203">subjekta, odnosno državi čiji je osoba državljanin. </text:span></text:p>
      <text:p text:style-name="P21"><text:span text:style-name="T241">Odredbe točaka 3.1.1.a. i 3.1.1.b. Dok</text:span><text:span text:style-name="T276">u</text:span>mentacije o nabavi odnose se i na podugovaratelje. Ako Naručitelj</text:p>
      <text:p text:style-name="P19">utvrdi da postoji osnova za isključenje podugovaratelja, zatražiti će od gospodarskog subjekta zamjenu tog</text:p>
      <text:p text:style-name="P19">podugovaratelja u primjernom roku, ne kraćem od 5 dana..</text:p>
      <text:p text:style-name="P19">Odredbe točaka 3.1.1.a. i 3.1.1.b. Dokumentacije o nabavi odnose se i na subjekte na čiju se sposobnost gospodarski subjekt oslanja. Naručitelj će od gospodarskog subjekta zahtijevati da zamijeni subjekt na čiju se sposobnost oslonio radi dokazivanja kriterija za odabir, ako utvrdi da kod tog subjekta postoje osnove za <text:span text:style-name="T275">isključenje.</text:span></text:p>
      <text:p text:style-name="P19"/>
      <text:p text:style-name="P49"><text:span text:style-name="T185">3.</text:span><text:span text:style-name="T186">2</text:span><text:span text:style-name="T185">. Odredbe o "samokorigiranju"</text:span></text:p>
      <text:p text:style-name="P156">Gospodarski subjekt kod kojeg su ostvarene osnove za isključenje iz točke 3.1. ove dokumentacije o nabavi, može sukladno članku 255.ZJN 2016 javnom naručitelju dostaviti dokaze o mjerama koje je poduzeo kako bi dokazao svoju pouzdanost bez obzira na postojanje relevantne osnove za isključenje.</text:p>
      <text:p text:style-name="P176"/>
      <text:p text:style-name="P156"><text:soft-page-break/>Poduzimanje mjera <text:s/>iz prethodne točke gospodarski subjekt dokazuje:</text:p>
      <text:p text:style-name="P153"/>
      <text:p text:style-name="P156">1.plaćanjem naknade štete ili poduzimanjem drugih odgovarajućih mjera u cilju plaćanja naknade štete prouzročene kaznenim djelom ili propustom, </text:p>
      <text:p text:style-name="P153"/>
      <text:p text:style-name="P156">2.aktivnom suradnjom s nadležnim istražnim tijelima radi potpunog razjašnjenja činjenica i okolnosti u vezi s kaznenim djelom ili propustom, </text:p>
      <text:p text:style-name="P153"/>
      <text:p text:style-name="P156">3.odgovarajućim tehničkim, organizacijskim i kadrovskim mjerama radi sprječavanja daljnjih kaznenih djela ili propusta.</text:p>
      <text:p text:style-name="P153"/>
      <text:p text:style-name="P156">U cilju dokazivanja gore navedenih poduzetih mjera, gospodarski subjekt u ponudi dostavlja dokaze o poduzetim mjerama. Mjere koje je poduzeo gospodarski subjekt ocjenjuju se uzimajući u obzir težinu i posebne okolnosti kaznenog djela ili propusta i dostavljene dokaze ponuditelja.</text:p>
      <text:p text:style-name="P156">Javni naručitelj neće isključiti gospodarskog subjekta iz postupka javne nabave ako ocijeni da su poduzete mjere primjerene.</text:p>
      <text:p text:style-name="P156">Gospodarski subjekt kojem je pravomoćnom presudom određena zabrana sudjelovanja u postupcima javne nabave ili postupcima davanja koncesija na određeno vrijeme nema pravo korištenja mogućnosti iz stavka 1.članka 255 ZJN 2016 do isteka roka zabrane u državi u kojoj je presuda na snazi.</text:p>
      <text:p text:style-name="P176"/>
      <text:p text:style-name="P11"><text:span text:style-name="T137">Razdoblje isključenja gospodarskog subjekta kod kojeg su ostvarene osnove za isključenje iz članka 251.stavka 1. ZJN 2016 iz postupka javne nabave je </text:span><text:span text:style-name="T122">pet </text:span><text:span text:style-name="T137">godina od dana pravomoćnosti presude , osim ako pravomoćnom presudom nije određeno drukčije.</text:span></text:p>
      <text:p text:style-name="P176"/>
      <text:p text:style-name="P153"/>
      <text:p text:style-name="P49"><text:s/></text:p>
      <text:p text:style-name="P112"/>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08"/>
      <text:p text:style-name="P108"/>
      <text:p text:style-name="P108"/>
      <text:p text:style-name="P108"/>
      <text:p text:style-name="P108"/>
      <text:p text:style-name="P108"/>
      <text:h text:style-name="P306" text:outline-level="3"><text:soft-page-break/><text:span text:style-name="T203">4. <text:s text:c="2"/></text:span><text:span text:style-name="T137">KRITERIJ ZA ODABIR GOSPODARSKOG SUBJEKTA (UVJETI SPOSOBNOSTI</text:span><text:span text:style-name="T2">) I DOKUMENTI KOJIMA SE DOKAZUJE ISPUNJAVANJE KRITERIJA ZA ODABIR GOSPODARSKOG SUBJEKTA</text:span></text:h>
      <text:p text:style-name="P171"/>
      <text:p text:style-name="P66"><text:span text:style-name="T205">Gospodarski subjekti moraju dokazati svoju </text:span>sposobnost za obavljanje profesionalne djelatnosti, tehničku i</text:p>
      <text:p text:style-name="P65">stručnu sposobnost, sljedećim dokazima koji se dostavljaju u ponudi:</text:p>
      <text:p text:style-name="P110"/>
      <text:p text:style-name="P144">4.1. <text:span text:style-name="T279">Uvjeti sposobnosti za obavljanje profesionalne djelatnosti:</text:span></text:p>
      <text:p text:style-name="P170">Temeljem članka 257.Zakona o javnoj nabavi svaki ponuditelj mora u postupku javne nabave dokazati:</text:p>
      <text:p text:style-name="P170"/>
      <text:p text:style-name="P185"><text:span text:style-name="T91"><text:s text:c="2"/></text:span><text:span text:style-name="T106">a)</text:span><text:span text:style-name="T137"> upis u sudski, obrtni, strukovni ili drugi odgovarajući registar u državi njegova poslovnog <text:s/>nastana. </text:span><text:span text:style-name="T102"><text:s text:c="4"/></text:span></text:p>
      <table:table table:name="Table1" table:style-name="Table1">
        <table:table-column table:style-name="Table1.A"/>
        <table:table-row table:style-name="Table1.1">
          <table:table-cell table:style-name="Table1.A1" office:value-type="string">
            <text:p text:style-name="P287"><text:span text:style-name="T25">Za potrebe utvrđivanja okolnosti iz točke 4.1.</text:span><text:span text:style-name="T26">a) </text:span><text:span text:style-name="T25">gospodarski subjekt <text:s/></text:span><text:span text:style-name="T26">u ponudi dostavlja </text:span></text:p>
            <text:list xml:id="list6195496418037861958" text:style-name="L4">
              <text:list-item>
                <text:p text:style-name="P312"><text:span text:style-name="T25">ispu</text:span><text:span text:style-name="T27">njeni</text:span><text:span text:style-name="T25"> ESPD obrazac kao sastavni dio ponude, i to Dio IV.</text:span><text:span text:style-name="T27">Kriteriji za odabir, Odjeljak </text:span><text:span text:style-name="T25">A:Sposobnost za obavljanje profesionalne djelatnosti, točka 1.) <text:s text:c="2"/></text:span></text:p>
              </text:list-item>
            </text:list>
          </table:table-cell>
        </table:table-row>
      </table:table>
      <text:p text:style-name="P158">Sposobnost za obavljanje profesionalne djelatnosti gospodarskog subjekta iz točke 4.1.<text:span text:style-name="T280">a</text:span>.<text:span text:style-name="T280">) sukladno članku 266.stavak 1.točka 1.Zakona o javnoj nabavi</text:span> dokazuje se:</text:p>
      <text:p text:style-name="P158">- <text:span text:style-name="T280">i</text:span>zvatkom iz sudskog, obrtnog, strukovnog ili drugog odgovarajućeg registra koji se vodi u državi članici njegova poslovnog nastana. </text:p>
      <text:p text:style-name="P165"/>
      <text:p text:style-name="P11"><text:span text:style-name="T105">4.</text:span><text:span text:style-name="T107">2</text:span><text:span text:style-name="T105">. <text:s/></text:span><text:span text:style-name="T132">Uvjeti tehni</text:span><text:span text:style-name="T17">čke i stručne sposobnost gospodarskog subjekta i njihove minimalne razine</text:span></text:p>
      <text:p text:style-name="P19"><text:span text:style-name="T296">J</text:span>avni naručitelj je sukladno članku 268. stavak 1. točka 1.,stavka 5. i 6. istog članka Zakona o javnoj nabavi</text:p>
      <text:p text:style-name="P19">odredio uvjete tehničke i stručne sposobnosti kojima se osigurava da gospodarski subjekt ima potrebno iskustvo,</text:p>
      <text:p text:style-name="P19">znanje i sposobnost za uredno izvođenje radova koji su predmet nabave te je propisao minimalnu razinu tehničke i stručne sposobnosti koje su vezane uz predmet nabave i razmjerne predme<text:span text:style-name="T281">tu nabave.</text:span></text:p>
      <text:p text:style-name="P19"/>
      <text:p text:style-name="P120">a) Popis radova </text:p>
      <text:p text:style-name="P197">Kao dokaz tehničke i stručne sposobnosti iz točke 4.2.a). Dokumentacije o nabavi ponuditelj je dužan dostaviti popis radova istih ili sličnih predmetu nabave izvršenih u godini u kojoj je započeo postupak javne nabave i tijekom pet godina koje prethode toj godini čija je pojedinačna vrijednost minimalno jednog ugovora u visini procijenjene vrijednosti predmeta nabave. <text:span text:style-name="T2"><text:s/></text:span><text:span text:style-name="T30"><text:s/>Popis radova sadrži vrijednost radova, datum, mjesto izvođenja radova i naziv druge ugovorne strane. </text:span></text:p>
      <table:table table:name="Table2" table:style-name="Table2">
        <table:table-column table:style-name="Table2.A"/>
        <table:table-row>
          <table:table-cell table:style-name="Table2.A1" office:value-type="string">
            <text:p text:style-name="P53">Za potrebe utvrđivanja okolnosti iz točke 4.2. a) Dokumentacije o nabavi gospodarski subjekt u ponudi dostavlja:</text:p>
            <text:list xml:id="list2953867139040422380" text:style-name="L5">
              <text:list-item>
                <text:p text:style-name="P297">ispunjeni ESPD obrazac (Dio IV. Kriteriji za odabir, Odjeljak C: Tehnička i stručna sposobnost:) točka 1a) (upisuju se minimalno podaci o nazivu ugovora, vrijednosti izvedenih radova, vremenu izvođenja radova te investitoru)</text:p>
              </text:list-item>
            </text:list>
          </table:table-cell>
        </table:table-row>
      </table:table>
      <text:p text:style-name="P50"/>
      <text:p text:style-name="P50"><text:s/>b) Obrazovne i stručne kvalifikacije izvođača radova</text:p>
      <text:p text:style-name="P46"><text:s/><text:span text:style-name="T335">Temeljem Zakona o poslovima i djelatnostima prostornog uređenje <text:s/>i gradnje (NN 78/15) , <text:s/>podopolagački radovi su manje složeni radovi za koje nije potrebno imenovati voditelja radova. </text:span></text:p>
      <text:p text:style-name="P46"/>
      <table:table table:name="Table3" table:style-name="Table3">
        <table:table-column table:style-name="Table3.A"/>
        <table:table-row>
          <table:table-cell table:style-name="Table3.A1" office:value-type="string">
            <text:p text:style-name="P50">Za potrebe utvrđivanja okolnosti iz točke 4.2. b)., gospodarski subjekt u ponudi dostavlja:</text:p>
            <text:p text:style-name="P50"/>
            <text:list xml:id="list2640462909151694031" text:style-name="L6">
              <text:list-item>
                <text:p text:style-name="P298">ispunjeni ESPD obrazac (Dio IV. Kriteriji za odabir, Odjeljak C: Tehnička i stručna sposobnost: </text:p>
                <text:p text:style-name="P299">točka 2) i točka 6a.</text:p>
              </text:list-item>
            </text:list>
          </table:table-cell>
        </table:table-row>
      </table:table>
      <text:p text:style-name="P268"><text:s/></text:p>
      <text:p text:style-name="P267"><text:span text:style-name="T133">Naručitelj može u bilo kojem trenutku tijekom postupka javne nabave, ako je to potrebno za pravilno </text:span><text:span text:style-name="T9">provođenje postupka, provjeriti informacije navedene u europskoj jedinstvenoj dokumentaciji o nabavi kod nadležnog tijela za vođenje službene evidencije o tim podacima sukladno posebnom propisu i zatražiti izdavanje potvrde o tome, uvidom u popratne dokumente ili dokaze koje već posjeduje, ili izravnim pristupom elektroničkim sredstvima komunikacije besplatnoj nacionalnoj bazi podataka na hrvatskom jeziku.</text:span></text:p>
      <text:p text:style-name="P19"><text:soft-page-break/>Ako se ne može obaviti provjera ili ishoditi potvrda sukladno gore navedenom stavku, Naručitelj može zahtijevati od gospodarskog subjekta da u primjerenom roku, ne kraćem od 5 dana, dostavi sve ili dio popratnih dokumenta ili dokaza.</text:p>
      <text:p text:style-name="P19">Naručitelj može prije donošenja odluke od ponuditelja koji je podnio ekonomski najpovoljniju ponudu zatraži<text:span text:style-name="T282">ti da u primjerenom roku , ne kraćem od 5 dana, dostavi ažurirane popratne dokumente. </text:span></text:p>
      <text:p text:style-name="P19"/>
      <text:p text:style-name="P265"><text:span text:style-name="T188"><text:s/></text:span><text:span text:style-name="T211">Tehnička i stručna sposobnost gospodarskog <text:s/>subjekta iz poglavlja 4.2.b dokazuje </text:span><text:span text:style-name="T283">se slijedećim dokazima:</text:span></text:p>
      <text:p text:style-name="P76"><text:span text:style-name="T296">1.</text:span>Popis ključnih stručnjak<text:span text:style-name="T296">a</text:span> koji će sudjelovati u izvršavanju ugovora u ulozi ključnih stručnjaka. Uz ime i prezime stručnjaka, mora se navesti njihova pozicija u timu s napomenom da će upravo poimence navedene osobe izvršavati ugovorne poslove. Popis ključnih stručnjaka mora biti ovjeren potpisom odgovorne osobe ponuditelja;</text:p>
      <text:p text:style-name="P19"><text:s/></text:p>
      <text:p text:style-name="P50">c) Podatak o dijelu ugovora koji gospodarski subjekt možda namjerava dati u podugovor slijedeći dio</text:p>
      <text:p text:style-name="P269">tj.postotak ugovora</text:p>
      <table:table table:name="Table4" table:style-name="Table4">
        <table:table-column table:style-name="Table4.A"/>
        <table:table-row>
          <table:table-cell table:style-name="Table4.A1" office:value-type="string">
            <text:p text:style-name="P200">Za potrebe utvrđivanja okolnosti iz točke 4.2. c).,gospodarski subjekt u ponudi dostavlja:</text:p>
            <text:list xml:id="list3316629588634650175" text:style-name="L7">
              <text:list-item>
                <text:p text:style-name="P301"><text:span text:style-name="T9">ispunjeni ESPD obrazac (Dio IV. Kriteriji za odabir, Odjeljak C: Tehnička i stručna sposobnost: </text:span><text:span text:style-name="T10">točka 10).</text:span></text:p>
              </text:list-item>
            </text:list>
          </table:table-cell>
        </table:table-row>
      </table:table>
      <text:p text:style-name="P274"/>
      <text:p text:style-name="P272"><text:span text:style-name="T212">4.3. Oslanjanje na sposobnost drugih subjekat</text:span>a</text:p>
      <text:p text:style-name="P271"><text:span text:style-name="T212">Sukladno članku 273. stavak 1. Zakona o </text:span>javnoj nabavi gospodarski subjekt može se u postupku javne</text:p>
      <text:p text:style-name="P19">nabave radi dokazivanja ispunjavanja kriterija za odabir, uvjeta tehničke i stručne sposobnosti iz točke 4.2.</text:p>
      <text:p text:style-name="P19">ove Dokumentacije o nabavi osloniti na sposobnost drugih subjekata, bez obzira na pravnu prirodu njihova</text:p>
      <text:p text:style-name="P19">međusobnog odnosa. U tom slučaju mora dokazati javnom naručitelju da će imati na raspolaganju potrebne</text:p>
      <text:p text:style-name="P19">resurse za izvršenje ugovora, primjerice prihvaćanjem obveze drugih subjekata da će te resurse staviti na <text:span text:style-name="T285">raspolaganje gospodarskom subjektu.</text:span></text:p>
      <text:p text:style-name="P273">Ako se gospodarski subjekt oslanja na sposobnost drugog subjekta, obvezan je u ponudi dostaviti zasebnu</text:p>
      <text:p text:style-name="P19">europsku jedinstvenu dokumentaciju o nabavi koja sadržava slijedeće podatke za tog subjekta:</text:p>
      <text:p text:style-name="P177">-<text:span text:style-name="T9">da nije u jednoj od situacija zbog koje se gospodarski subjekt isključuje ili može isključiti iz postupka javne</text:span></text:p>
      <text:p text:style-name="P273">nabave ( osnove za isključenje) i </text:p>
      <text:p text:style-name="P270"><text:span text:style-name="T88">-</text:span><text:span text:style-name="T9">da ispunjava tražene kriterije za odabir gospodarskog subjekta.</text:span></text:p>
      <text:p text:style-name="P196"><text:span text:style-name="T194">Javni naručitelj će od gospodarskog subjekta zahtijevati da zamijeni subjekta na čiju se</text:span><text:span text:style-name="T180"> </text:span>sposobnost oslonio radi dokazivanja kriterija za odabir ako utvrdi da kod tog subjekta postoje osnove za isključenje ili da ne udovoljava relevantnim kriterijima za odabir gospodarskog subjekta.</text:p>
      <text:p text:style-name="Standard"><text:span text:style-name="T133">Sukladno članku 277. Zakona zajednica gospodarskih subjekata </text:span><text:span text:style-name="T23">može se osloniti na sposobnost članova </text:span><text:span text:style-name="T133">zajednice ili drugih subjekata radi dokazivanja ispunjavanja kriterija za odabir, uvjeta sposobnosti, određenim </text:span><text:span text:style-name="T125">ovom Dokumentacijom o nabavi. </text:span></text:p>
      <text:p text:style-name="P203">4.3.1.Dokaz oslanjanja na sposobnost drugih subjekata </text:p>
      <text:p text:style-name="P202"><text:span text:style-name="T197">U slučaju oslanja</text:span><text:span text:style-name="T260">nja na sposobnost drugih subjekata gospodarski subjekt u ponudi kao dokaz dostavlja potpisanu i ovjerenu Izjavu o stavljanju resursa na raspolaganje ili Ugovor/sporazum o poslovnoj/tehničkoj suradnji iz kojega je vidljivo koji se resursi međusobno ustupaju.</text:span></text:p>
      <text:p text:style-name="P6"><text:span text:style-name="T9">Izjava o stavljanju resursa na raspolaganje ili Ugovor/sporazum o poslovno/tehničkoj suradnji mora minimalno sadržavati: naziv i sjedište gospodarskog subjekta koji ustupa resurse te naziv i sjedište ponuditelja kojemu ustupa resurse, jasno i točno navedene resurse koje stavlja na raspolaganje te način na koji se stavljaju na raspolaganje u svrhu izvršenja ugovora, potpis ovlaštene osobe gospodarskog s</text:span><text:span text:style-name="T2">ubjekta </text:span><text:span text:style-name="T133">koji stavlja resurse na raspolaganje ili ovjeren Ugovor /sporazum o poslovnoj suradnji. </text:span></text:p>
      <text:p text:style-name="P128"/>
      <text:p text:style-name="P50"><text:span text:style-name="T203">4.4.</text:span>Uvjeti sposobnosti u slučaju zajednice gospodarskih subjekata</text:p>
      <text:p text:style-name="P19">U slučaju zajednice gospodarskih subjekata <text:span text:style-name="T33">svaki pojedini član zajednice pojedinačno</text:span> dokazuje da ispunjavaju uvjete sposobnosti iz točke 4.1. ove dokumentacije. Članovi zajednice <text:span text:style-name="T33">skupno (zajednički</text:span><text:span text:style-name="T34">)</text:span><text:span text:style-name="T194"> dokazuju da </text:span>ispunjavaju uvjete sposobnosti iz točke 4.2. ove dokumentacije o nabavi.</text:p>
      <text:p text:style-name="P128"><text:soft-page-break/></text:p>
      <text:p text:style-name="P116">4.5.Dokazivanje kriterija za kvalitativni odabir</text:p>
      <text:p text:style-name="P116"/>
      <text:p text:style-name="P178"><text:span text:style-name="T131">4.5.1. Europska jedinstvena dokum</text:span><text:span text:style-name="T17">entacija o nabavi ( ESPD obrazac) -opći podaci</text:span></text:p>
      <text:p text:style-name="P30"><text:span text:style-name="T195">Temeljem članka 260. stavak 2. </text:span>Zakona o javnoj nabavi gospodarski subjekt je u ponudi obvezan dostaviti europsku jedinstvenu dokumentaciju o nabavi na standardnom obrascu kao preliminarni dokaz da ispunjava tražene kriterije za kvalitativni odabir gospodarskog subjekta, a javni naručitelj je mora prihvatiti. Standardni obrazac europske jedinstvene dokumentacije o nabavi propisuje Europska komisija provedbenim aktom i sastavni je dio ove Dokumentacije o nabavi, Dio II.</text:p>
      <text:p text:style-name="P19">Europska jedinstvena dokumentacija o nabavi (European Single Procurement Document –ESPD) je ažurirana formalna izjava gospodarskog subjekta, koja služi kao preliminarni dokaz umjesto potvrda koje izdaju tijela javne vlasti ili treće strane, a kojima se potvrđuje da taj gospodarski subjekt:</text:p>
      <text:p text:style-name="P30">1. nije u jednoj od situacija zbog koje se gospodarski subjekt isključuje iz postupka javne nabave (osnove za isključenje navedene pod točkom 3.1. ove Dokumentacije o nabavi)</text:p>
      <text:p text:style-name="P30">2. ispunjava tražene kriterije za odabir gospodarskog subjekta (kriteriji za odabir gospodarskog subjekta, uvjeti </text:p>
      <text:p text:style-name="P19">sposobnosti, navedeni pod točkama 4.1. i 4.2. ove Dokumentacije o nabavi )</text:p>
      <text:p text:style-name="P19">U europskoj jedinstvenoj dokumentaciji o nabavi navode se izdavatelji popratnih dokumenata te on<text:span text:style-name="T286">a </text:span>sadržava izjavu da će gospodarski subjekt moći, na zahtjev i bez odgode, javnom naručitelju dostaviti te dokumente.</text:p>
      <text:p text:style-name="P19"/>
      <text:p text:style-name="P30"><text:span text:style-name="T195">Ako javni naručitelj može dobiti popratne dokumente izravno, pristupanjem bazi podataka, gospodarski </text:span>subjekt u europskoj jedinstvenoj dokumentaciji o nabavi navodi podatke koji su potrebni u tu svrhu, npr.internetska adresa baze podataka, svi identifikacijski podaci i izjava o pristanku, ako je potrebno. Europska jedinstvena dokumentacija o nabavi sadržava i druge relevantne informacije koje zahtijeva javni naručitelj.</text:p>
      <text:p text:style-name="P19">Obrazac ESPD-a u elektroničkom obliku (.doc format) i na hrvatskom jeziku dostupan je za preuzimanje na</text:p>
      <text:p text:style-name="P116">Portalu javne nabave:</text:p>
      <text:p text:style-name="P186"><text:span text:style-name="T222">(</text:span><text:span text:style-name="T221">http://www.javnanabava.hr/userdocsimages/userfiles/file/EU%20akti/Prilog2-ESPD-obrazac.doc).</text:span> </text:p>
      <text:p text:style-name="P19">Servis za elektroničko popunjavanje ESPD-a (.xml format) je dostupan na internetskoj adresi </text:p>
      <text:p text:style-name="P183"><text:a xlink:type="simple" xlink:href="https://ec.europa.eu/growth/tools-databases/espd/filter?lang=h" text:style-name="Internet_20_link" text:visited-style-name="Visited_20_Internet_20_Link"><text:span text:style-name="T254">https://ec.europa.eu/growth/tools-databases/espd/filter?lang=h</text:span></text:a></text:p>
      <text:p text:style-name="P130">Osim navedenog gospodarski subjekti mogu preuzeti i obrazac koji je sastavni dio ove Dokumentacije o nabavi </text:p>
      <text:p text:style-name="P19"><text:span text:style-name="T254">(</text:span>DIO II: Standardni obrazac za europsku jedinstvenu dokumentaciju o nabavi (ESPD).</text:p>
      <text:p text:style-name="P19"/>
      <text:p text:style-name="P30"><text:span text:style-name="T183">4.</text:span><text:span text:style-name="T182">5.2. Upute za popunjavanje ESPD obrasca </text:span>( naznake koje podatke u ESPD obrascu gospodarski subjekt mora navesti)</text:p>
      <text:p text:style-name="P19">ESPD obrazac mora biti popunjen u:</text:p>
      <text:p text:style-name="P19">• Dio I. Podaci o postupku nabave i javnom naručitelju</text:p>
      <text:p text:style-name="P19">• Dio II. Podaci o gospodarskom subjektu</text:p>
      <text:p text:style-name="P19">• Dio III. Osnove za isključenje</text:p>
      <text:p text:style-name="P19">-Odjeljak A: Osnove povezane s kaznenim presudama</text:p>
      <text:p text:style-name="P19">-Odjeljak B: Osnove povezane s plaćanjem poreza ili doprinosa za socijalno osiguranje</text:p>
      <text:p text:style-name="P19">• Dio IV. Kriteriji za odabir:</text:p>
      <text:p text:style-name="P19">-Odjeljak A: Sposobnost za obavljanje profesionalne djelatnosti</text:p>
      <text:p text:style-name="P19">-Odjeljak C: Tehnička i stručna sposobnost</text:p>
      <text:p text:style-name="P19">• Dio VI. Završne izjave</text:p>
      <text:p text:style-name="P19">Gospodarski subjekt koji sudjeluje sam i ne oslanja se na sposobnosti drugih subjekata kako bi ispunio kriterije za odabir dužan je ispuniti j<text:span text:style-name="T296">e</text:span>dan ESPD.</text:p>
      <text:p text:style-name="P19">Ako se gospodarski subjekt oslanja na sposobnost drugog subjekta, temeljem članka 260. stavak 3.Zakona, obvezan je u ponudi dostaviti zasebnu europsku jedinstvenu dokumentacija o nabavi za tog subjekta prema uputama u samom obrascu, Dio II Odjeljak C.</text:p>
      <text:p text:style-name="P18"><text:span text:style-name="T260">Ukoliko gospodarski subjekt dio ugovora o javnoj nabavi daje u podugo</text:span><text:span text:style-name="T262">vor </text:span><text:span text:style-name="T260">ili angažira određene podugovaratelje, ESPD obrazac se dostavlja za svakog podugovaratelja prema uputama u samom obrascu Dio II Odjeljak D.</text:span></text:p>
      <text:p text:style-name="P6"><text:span text:style-name="T9">Zajednica gospodarskih subjekata može se osloniti na sposobnost članova zajednice ili drugih subjekata i dostavlja zaseban ESPD obrazac za svakog člana zajednice prema uputama u samom obrascu, Dio </text:span><text:span text:style-name="T11">II Odjeljak A.</text:span></text:p>
      <text:p text:style-name="P19"/>
      <text:p text:style-name="P52"/>
      <text:p text:style-name="P52"/>
      <text:p text:style-name="P52"><text:soft-page-break/>4.5.3.Provjera ponuditelja</text:p>
      <text:p text:style-name="P67"><text:span text:style-name="T198">Prije donošenja odluke u postupku javne nabave javni naručitelj </text:span><text:span text:style-name="T258">može</text:span><text:span text:style-name="T260">od ponuditelja koji je podnio ekonomski najpovoljniju ponudu zatražiti da u primjerenom roku, ne kraćem od 5 dana, dostavi ažurirane popratne dokumente, osim ako već posjeduje te dokumente. Sukladno članku 263.stavak 2. Zakona o javnoj nabavi javni naručitelj može pozvati gospodarske subjekte da nadopune ili objasne dostavljene dokumente</text:span><text:span text:style-name="T245">.</text:span></text:p>
      <text:p text:style-name="P79"><text:span text:style-name="T195">Ukoliko ponuditelj koji je podnio ekonomski najpovoljniju ponudu u ostavljenom roku ne dostavi ažurne </text:span>popratne dokumente ili njima ne dokaže da ispunjava uvjete iz točaka 3.1.; 4.1.; <text:s/>4.2. <text:span text:style-name="T336">i 4.3.</text:span> ove Dokumentacije o nabavi , javni naručitelj obvezan je temeljem članka 263.stavka 3. Zakona o javnoj nabavi odbiti ponudu tog ponuditelja te od ponuditelja koji je podnio slijedeću najpovoljniju ponudu zatražiti da u primjerenom roku, ne kraćem od pet dana, dostavi tražene ažurirane popratne dokumente ili poništiti postupak javne nabav<text:span text:style-name="T287">e </text:span><text:span text:style-name="T195">ako </text:span><text:span text:style-name="T254">p</text:span>ostoje razlozi za poništenje.</text:p>
      <text:p text:style-name="P30"><text:span text:style-name="T195">U slučaju postojanja sumnje u istinitost podataka dostavljenih od strane gospodarskog subjekata koji se </text:span><text:span text:style-name="T254">odnose na potvrde, dokumente, izjave i druga dokazna sredstv</text:span>a kojima gospodarski subjekt dokazuje nepostojanje osnova za isključenje te ispunjavanje kriterija za odabir gospodarskog subjekta , javni naručitelj može dostavljene podatke provjeriti kod izdavatelja dokumenata, nadležnog tijela ili treće strane koja ima saznanja o relevantnim činjenicama osim u slučaju ako je gospodarski subjekt upisan u službeni pop<text:span text:style-name="T287">is</text:span><text:span text:style-name="T182"> </text:span><text:span text:style-name="T195">odobrenih gospodarskih subjekata i potvrđivanje od nadležnih tijela. </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04"/>
      <text:p text:style-name="P204"/>
      <text:p text:style-name="P204"/>
      <text:p text:style-name="P204"/>
      <text:p text:style-name="P204"/>
      <text:p text:style-name="P205"/>
      <text:p text:style-name="P205"/>
      <text:p text:style-name="P205"/>
      <text:p text:style-name="P205"/>
      <text:p text:style-name="P205"/>
      <text:p text:style-name="P205"/>
      <text:p text:style-name="P205"/>
      <text:p text:style-name="P205"/>
      <text:p text:style-name="P205"><text:soft-page-break/>5.PODACI O PONUDI</text:p>
      <text:p text:style-name="P207"><text:span text:style-name="T86">5.1.Način izrade ponude koja se dostavlja elektroničkim sredstvima komunikacije.</text:span><text:span text:style-name="T149">Ponuda je izjava volje ponuditelja u pisanom obliku da će isporučiti robu, pružiti usluge ili izvesti radove u skladu s uvjetima i zahtjevima iz dokumentacije o nabavi. </text:span><text:span text:style-name="T9">Pri izradi ponude ponuditelj se mora pridržavati zahtjeva i uvjeta iz dokumentacije o nabavi te ne smije mijenjati ni nadopunjavati tekst dokumentacije o nabavi. </text:span></text:p>
      <text:p text:style-name="P78"><text:span text:style-name="T212">Sukladno članku 280. stavak 5. Zakona o javnoj nabavi u ovom postupku obvezna je elektronička dostava </text:span>ponuda.</text:p>
      <text:p text:style-name="P76">Ponuditelji moraju kreirati ponudu unutar aplikacije Elektroničkog oglasnika javne nabave. Ponuda dostavljena elektroničkim sredstvima komunikacije putem EOJN RH obvezuje ponuditelja u roku valjanosti ponude neovisno o tome je li potpisana ili nije te na<text:span text:style-name="T224">ručitelj ne smije odbiti takvu ponudu samo zbog tog razloga. Nije dopuštena ponuda u papirnatom obliku.</text:span></text:p>
      <text:p text:style-name="P19">Ponuditelj je obvezan izraditi ponudu u formatu dokumenta koji je odredio javni naručitelj. Elektronički oglasnik javne nabave Republike Hrvatske osigurava da su ponuda i svi njezini dijelovi koji su dostavljeni elektroničkim sredstvima komunikacije izrađeni na način da čine cjelinu te da su sigurno uvezani. Ponuditelj nije obvezan označiti stranice ponude koja se dostavlja elektroničkim sredstvima komunikacije.</text:p>
      <text:p text:style-name="P6"/>
      <text:p text:style-name="P159"><text:span text:style-name="T51">5.</text:span><text:span text:style-name="T53">2</text:span><text:span text:style-name="T51">. </text:span><text:span text:style-name="T53">O</text:span><text:span text:style-name="T54">b</text:span><text:span text:style-name="T53">vezan sadržaj ponude </text:span><text:span text:style-name="T278">koja se dostavlja elektroničkim sredstvima komunikacije</text:span></text:p>
      <text:p text:style-name="P113">Ponuda u elektroničkom obliku sadržava:</text:p>
      <text:p text:style-name="P250"/>
      <text:p text:style-name="P31">-Popunjen ponudbeni list, uključujući elektronički uvez ponude i popis priloženih dokumenata Ponude budući da se <text:s text:c="2"/></text:p>
      <text:p text:style-name="P31"><text:s text:c="2"/>ponuda dostavlja elektroničkim sredstvima komunikacije; (unutar aplikacije EOJN;)</text:p>
      <text:p text:style-name="P31">-<text:span text:style-name="T332">Popunjeni troškovnik</text:span></text:p>
      <text:p text:style-name="P19">-Popunjen standardni obrazac Europske jedinstvene dokumentacije o nabavi ESPD obrazac;</text:p>
      <text:p text:style-name="P31">-Skenirano jamstvo za ozbiljnost ponude –izvornik bankovnog jamstva dostavlja se odvojeno od elektroničke dostave </text:p>
      <text:p text:style-name="P45"><text:s text:c="2"/>ponude–kao dio ponude u papirnatom obliku na adresu javnog naručitelja u roku za dostavu ponuda;</text:p>
      <text:p text:style-name="P45">-<text:span text:style-name="T332">ostalo što je traženo dokumentacijom o nabavi</text:span> </text:p>
      <text:p text:style-name="P227"><text:s/></text:p>
      <text:p text:style-name="P249">Ponudbeni list sadrži:</text:p>
      <text:p text:style-name="P249"/>
      <text:p text:style-name="P19">-Podatke o naručitelju ( naziv ili tvrtka, sjedište , OIB);</text:p>
      <text:p text:style-name="P19">-Podatke o ponuditelju ( naziv ili tvrtka, sjedište, OIB ili nacionalni identifikacijski broj,broj računa,</text:p>
      <text:p text:style-name="P31"><text:s text:c="2"/>navod o tome je li ponuditelj u sustavu poreza na dodanu vrijednost, poštanska adresa, adresa elektroničke pošte, kontakt <text:s/></text:p>
      <text:p text:style-name="P31"><text:s text:c="2"/>osoba ponuditelja,broj telefona i faksa:</text:p>
      <text:p text:style-name="P19">-Predmet nabave;</text:p>
      <text:p text:style-name="P19">-Podatke o podugovarateljima i podatke o dijelu ugovora o javnoj nabavi, ako se dio ugovora o javnoj</text:p>
      <text:p text:style-name="P19"><text:s text:c="2"/>nabavi daje u podugovor;</text:p>
      <text:p text:style-name="P19">-Cijena ponude bez poreza na dodanu vrijednost,</text:p>
      <text:p text:style-name="P19">-<text:span text:style-name="T288">I</text:span>znos poreza na dodanu vrijednost;</text:p>
      <text:p text:style-name="P19">-Cijena ponude s porezom na dodanu vrijednost;</text:p>
      <text:p text:style-name="P19">-Rok valjanosti ponude:</text:p>
      <text:p text:style-name="P19">-Datum i potpis ponuditelja, ukoliko se dio ponude dostavlja sredstvima komunikacije koja nisu elektronička;</text:p>
      <text:p text:style-name="P18"><text:span text:style-name="T260">Ako se radi o zajednici gospodarskih subjekata, ponudbeni list</text:span><text:span text:style-name="T277"> sadrži i podatke iz prethodnog stavka za</text:span></text:p>
      <text:p text:style-name="P73">svakog člana zajednice uz obveznu naznaku člana koji je voditelj te zajednice te ovlašten za komunikaciju s</text:p>
      <text:p text:style-name="P74">naručiteljem.</text:p>
      <text:p text:style-name="P248"><text:span text:style-name="T168">Ako ponuditelj nije u sustavu poreza na dodanu vrijednost ili je predmet nabave oslobođen poreza na </text:span><text:span text:style-name="T224">dodanu vrijednost, u ponudbenom listu na mjesto predviđeno za upis cijene ponude s porezom na dodanu vrijednost, upisuje se isti iznos kao što je upisan na mjestu predviđenom za upis cijene ponude bez poreza na dodanu vrijednost , a mjesto predviđeno za upis iznosa poreza na dodanu vrijednost ostavlja se prazno.</text:span></text:p>
      <text:p text:style-name="P251"/>
      <text:p text:style-name="P248"><text:span text:style-name="T174">5.3. </text:span><text:span text:style-name="T179">Način dostave ponude elektroničkim sredstvima komunikacije</text:span></text:p>
      <text:p text:style-name="P160">Elektronička dostava ponuda provodi se posredstvom elektroničkog oglasnika javne nabave Narodnih novina vezujući se na elektroničku objavu poziva na nadmetanje te na elektronički pristup dokumentaciji za nadmetanje. </text:p>
      <text:p text:style-name="P22"><text:span text:style-name="T206">Elektronički oglasnik javne nabave Republike Hrvatske kriptira ponudu na </text:span>način da se onemogući uvid u ponudu prije isteka roka za dostavu ponuda.</text:p>
      <text:p text:style-name="P19">Procesom predaje ponude smatra se prilaganje (upload) svih dokumenata ponude,popunjenih obrazaca EPSD,troškovnik,</text:p>
      <text:p text:style-name="P19"><text:soft-page-break/>prijedlog ugovora o javnoj nabavi( ako je ugovor sadržan u dokumentaciji o nabavi ). Sve priložene dokument<text:span text:style-name="T289">e </text:span>Elektronički oglasnik javne nabave uvezuje u cjelovitu ponudu pod nazivom „Uvez ponude“.Uvez ponude sadrži podatke o javnom naručitelju,ponuditelju ili zajednici ponuditelja po potrebi o po<text:span text:style-name="T318">dugovara</text:span>teljima, ponudi te u Elektroničkom oglasniku javne nabave generiran Ponudbeni list i ostale priloge.</text:p>
      <text:p text:style-name="P18"><text:span text:style-name="T260">Priložena ponuda se nakon prilaganja automatski kriptira te do podataka iz predane elektroničke ponude nije moguće doći prije isteka roka za dostavu ponuda, odnosno javnog otvaranja ponuda Javni naručitelj otklanja svaku odgovornost vezanu uz mogući neispravan rad EOJN RH, zastoj u radu EOJN RH ili nemogućnost zainteresiranoga gospodarskog subjekta da ponudu u elektroničkom obliku dostavi u danome roku putem</text:span><text:span text:style-name="T29"> EOJN RH.</text:span></text:p>
      <text:p text:style-name="P19">Temeljem članka 239. Zakona o javnoj nabavi ako tijekom razdoblja od četiri sata prije isteka roka za dostavu zbog tehničkih ili drugih razloga na strani EOJN RH isti nije dostupan, rok za dostavu ne teče dok traje nedostupnost, odnosno dok Naručitelj produlji rok za dostavu. U tom slučaju javni naručitelj će produžiti rok za dostavu ponuda za najmanje četiri dana od dana slanja ispravka objave o nadmetanju.</text:p>
      <text:p text:style-name="P19">Detaljne upute načina elektroničke dostave ponuda, te informacije u vezi sa specifikacijama koje su potrebne za elektroničku dostavu ponuda, uključujući kriptografsku zaštitu, dostupne su na stranicama EOJN RH, na adresi: https://eojn.nn.hr/Oglasnik/</text:p>
      <text:p text:style-name="P19">Smatra se da ponuda dostavljena elektroničkim sredstvima komunikacije putem EOJN RH obvezuje ponuditelja u roku valjanosti ponude neovisno o tome je li potpisana ili nije te naručitelj ne smije odbiti takvu ponudu samo zbog toga razloga sukladno članku 280. stavak 10. Zakona o javnoj nabavi. </text:p>
      <text:p text:style-name="P19"/>
      <text:p text:style-name="P51"><text:span text:style-name="T207">5</text:span><text:span text:style-name="T203">.4. Na</text:span>čin izrade dijelova ponude koji se dostavljaju sredstvima komunikacije koja nisu elektronička</text:p>
      <text:p text:style-name="P19">Dio ponude koji se dostavlja sredstvima komunikacije koja nisu elektronička izrađuje se na način da čini</text:p>
      <text:p text:style-name="P35">cjelinu. Takav dio ponude se uvezuje na način da se onemogući naknadno vađenje ili umetanje listova. Dijelovi ponude kao što su jamstvo za ozbiljnost ponude ( bankovno jamstvo ) medij za pohranjivanje podataka i sl. koji ne mogu biti uvezani ponuditelj obilježava nazivom i navodi u ponudi kao dio ponude. </text:p>
      <text:p text:style-name="P35">Ako je ponuda izrađena od više dijelova ponuditelj mora u ponudi navesti od koliko se dijelova ponuda sastoji.</text:p>
      <text:p text:style-name="P19">Ako se dijelovi ponude dostavljaju sredstvima komunikacije koji nisu elektronički, ponuditelj mora u ponudi</text:p>
      <text:p text:style-name="P177"><text:span text:style-name="T9">navesti koji dijelovi se tako dostavljaju. Stranice dijela ponude se označavaju <text:s/>na način da</text:span> <text:span text:style-name="T9">su vidljiv redni broj </text:span></text:p>
      <text:p text:style-name="P19">stranice i ukupan broj stranice (npr. ukupan broj stranice kroz redni broj stranice ili redni broj stranice kroz ukupan broj stranice).Ako je ponuda izrađena od više dijelova, stranice se označavaju na način da svaki slijedeći dio ponude</text:p>
      <text:p text:style-name="P19">započinje rednim brojem koji se nastavlja na redni broj stranice kojim završava prethodni dio. Ako je dio ponude dokument koji je izvorno numeriran, ponuditelj ne mora taj dio ponude ponovno numerirati. Dijelovi ponude koji se dostavljaju sredstvima komunikacije koja nisu elektronička pišu se neizbrisivom tintom.</text:p>
      <text:p text:style-name="P19">Eventualni ispravci moraju biti izrađeni na način da su vidljivi te uz ispravke mora biti naveden datum ispra<text:span text:style-name="T290">vka</text:span></text:p>
      <text:p text:style-name="P113">i potpis ponuditelja. </text:p>
      <text:p text:style-name="P162"><text:s/></text:p>
      <text:p text:style-name="P51"><text:span text:style-name="T208">5</text:span><text:span text:style-name="T203">.5. Na</text:span>čin dostave dijela/dijelova ponude sredstvima komunikacije koja nisu elektronička</text:p>
      <text:p text:style-name="P19">Temeljem članka 60.stavak 1. točka 5. i stavak 2. Zakona o javnoj nabavi elektronička sredstva komunikacije</text:p>
      <text:p text:style-name="P19">nisu obvezna ako izvornike dokumenata ili dokaza nije moguće dostaviti elektroničkim sredstvima komunikacije kao npr. jamstvo za ozbiljnost ponude u obliku bankarske garancije. U navedenom slučaju komunikacija se odvija putem ovlaštenog pružatelja poštanskih usluga ili druge odgovarajuće službe. </text:p>
      <text:p text:style-name="P22"><text:span text:style-name="T181">Dio ponude za čiju su izradu, nužni posebni formati dokumenata koji nisu </text:span>podržani kroz opće dostupne</text:p>
      <text:p text:style-name="P19">aplikacije ili posebni formati dokumenata obuhvaćeni shemama licenciranih prava zbog kojih naručitelju nisu</text:p>
      <text:p text:style-name="P19">dostupni za izravnu uporabu (npr. Bankarska garancija) dostavlja se u zatvorenoj omotnici na adresu naručitelja navedenu u dokumentaciji o nabavi.</text:p>
      <text:p text:style-name="P19">Na omotnici dijela ponude mora biti naznačeno:</text:p>
      <text:p text:style-name="P19">-Nazivi adresa naručitelja;</text:p>
      <text:p text:style-name="P19">-Naziv i adresa ponuditelja;</text:p>
      <text:p text:style-name="P19">-Evidencijski broj nabave;</text:p>
      <text:p text:style-name="P19">-Naziv predmeta nabave na koju se ponuda odnosi;</text:p>
      <text:p text:style-name="P19">-Naznaka „dio ponude koji se dostavlja odvojeno“;</text:p>
      <text:p text:style-name="P19">-Naznaka „ne otvaraj“</text:p>
      <text:p text:style-name="P19">Ponuditelj na poleđini omotnice obvezno navodi puni naziv i adresu Ponuditelja, a u slučaju Zajednice</text:p>
      <text:p text:style-name="P19">gospodarskih subjekata naznaku da se radi o Zajednici gospodarskih subjekata i puni naziv i adresu svih</text:p>
      <text:p text:style-name="P19">članova Zajednice gospodarskih subjekata.</text:p>
      <text:p text:style-name="P19"><text:soft-page-break/>Dijelovi ponude koji nisu mogli biti dostavljeni u elektroničkom obliku, odnosno koji su dostavljeni odvojeno,</text:p>
      <text:p text:style-name="P6"><text:span text:style-name="T9">dijelovi su elektronički dostavljene ponude i smatra se da su zaprimljeni kada i e-ponuda putem </text:span><text:span text:style-name="T12">E</text:span><text:span text:style-name="T9">OJN RH. </text:span></text:p>
      <text:p text:style-name="P114"/>
      <text:p text:style-name="P115">5.6. Minimalni zahtjevi koje varijante ponude moraju ispunjavati <text:span text:style-name="T254">u odnosu na predmet nabave , ako su dopuštene:</text:span></text:p>
      <text:p text:style-name="P129">Varijante ponude nisu dopuštene.</text:p>
      <text:p text:style-name="P113"><text:s/></text:p>
      <text:p text:style-name="P156"><text:span text:style-name="T50">5.</text:span><text:span text:style-name="T57">7</text:span><text:span text:style-name="T50">. </text:span><text:span text:style-name="T57">Način određivanja cijene ponude:</text:span></text:p>
      <text:p text:style-name="P82"><text:span text:style-name="T156">Cijena ponude piše se brojkama u apsolutnom iznosu i izražava u kunama. U cijenu ponud</text:span><text:span text:style-name="T224">e, bez poreza na</text:span></text:p>
      <text:p text:style-name="P19">dodanu vrijednost koji se zasebno iskazuje iza cijene ponude,moraju biti uračunati svi troškovi , uključujući</text:p>
      <text:p text:style-name="P19">posebne poreze, trošarine, carine, te popusti. Cijena ponude izražava se za cjelokupan predmet nabave.</text:p>
      <text:p text:style-name="P19">Temeljem članka 6.stavka 4. Pravilnika o dokumentaciji o nabavi te ponudi u postupcima javne nabave (NN</text:p>
      <text:p text:style-name="P19">broj 65/2017) cijena ponude je nepromjenjiva tijekom trajanja ugovora o javnoj nabavi.</text:p>
      <text:p text:style-name="P19">Ponuditelj koji nije u sustavu PDV-a, na mjesto predviđeno za upis cijene ponude s PDV-om, upisuje isti iznos kao što je upisan na mjestu predviđenom za upis cijene ponude bez PDV-a, a mjesto predviđeno za upis iznosa poreza na dodanu vrijednost ostavlja prazno.</text:p>
      <text:p text:style-name="P15"><text:span text:style-name="T224">Ako ponuda sadržava računsku pogrešku, javni naručitelj obvezan je od ponuditelja zatražiti prihvat ispravk</text:span><text:span text:style-name="T226">a </text:span><text:span text:style-name="T157">r</text:span><text:span text:style-name="T156">ačunske pogreške, a ponuditelj je dužan odgovoriti </text:span><text:span text:style-name="T91">u roku od pet dana od dana zaprimanja zahtjeva sukladno članku 294. stavak 3. Zakona o javnoj nabavi. </text:span></text:p>
      <text:p text:style-name="P135"/>
      <text:p text:style-name="P82"><text:span text:style-name="T174"><text:s/></text:span><text:span text:style-name="T164">5.</text:span><text:span text:style-name="T167">8</text:span><text:span text:style-name="T164">. <text:s/></text:span><text:span text:style-name="T231">Kriterij za odabir najpovoljnije ponude te relativni ponder kriterija</text:span><text:span text:style-name="T224">:</text:span></text:p>
      <text:p text:style-name="P19">Kriterij za odabir je ekonomski najpovoljnija ponuda (ENP). Ako su dvije ili više valjanih ponuda jednako</text:p>
      <text:p text:style-name="P32">rangirane prema kriteriju za odabir ponude, javni naručitelj odabrat će ponudu koja je zaprimljena ranije sukladno članku 302. stavku 3. Zakona o javnoj nabavi. Najpovoljnija ponuda odabrat će se na temelju kriterija ekonomski najpovoljnije ponude, koja je sastavljena od bodova dobivenih za kriterije:</text:p>
      <text:p text:style-name="P32"><text:span text:style-name="T33">cijene ponud</text:span><text:span text:style-name="T43">e</text:span><text:span text:style-name="T33"> </text:span><text:span text:style-name="T36"><text:s/></text:span><text:span text:style-name="T33"><text:s/>i jamstvenog roka za otklanjanje nedostataka u jamstvenom roku</text:span>.</text:p>
      <text:p text:style-name="P19">Ukupni broj bodova <text:span text:style-name="T297">ponude </text:span>pojedinog ponuditelja naručitelj će dobiti zbrajanjem bodova dobivenih prema</text:p>
      <text:p text:style-name="P6"><text:span text:style-name="T9">navedenim kriterijima, pri čemu će broj dobivenih bodova zaokružiti na dvije decimale. Na najviše</text:span><text:span text:style-name="T13">m </text:span><text:span text:style-name="T9">mjestu biti će rangirana ponuda s najvećim brojem bodova. </text:span></text:p>
      <text:p text:style-name="P32"/>
      <text:p text:style-name="P152">Kriteriji odabira i njihov relativni značaj prikazani su u tablicama u nastavku:</text:p>
      <text:p text:style-name="P135"/>
      <table:table table:name="Table7" table:style-name="Table7">
        <table:table-column table:style-name="Table7.A"/>
        <table:table-column table:style-name="Table7.B"/>
        <table:table-column table:style-name="Table7.C"/>
        <table:table-row>
          <table:table-cell table:style-name="Table7.A1" office:value-type="string">
            <text:p text:style-name="P275">Kriterij</text:p>
          </table:table-cell>
          <table:table-cell table:style-name="Table7.A1" office:value-type="string">
            <text:p text:style-name="P275">Postotak</text:p>
          </table:table-cell>
          <table:table-cell table:style-name="Table7.C1" office:value-type="string">
            <text:p text:style-name="P275">Broj bodova</text:p>
          </table:table-cell>
        </table:table-row>
        <table:table-row>
          <table:table-cell table:style-name="Table7.A2" office:value-type="string">
            <text:p text:style-name="P277">1.<text:span text:style-name="T297">C</text:span>ijena ponude</text:p>
          </table:table-cell>
          <table:table-cell table:style-name="Table7.A2" office:value-type="string">
            <text:p text:style-name="P275"><text:span text:style-name="T339">8</text:span>0%</text:p>
          </table:table-cell>
          <table:table-cell table:style-name="Table7.C2" office:value-type="string">
            <text:p text:style-name="P275"><text:span text:style-name="T339">8</text:span>0</text:p>
          </table:table-cell>
        </table:table-row>
        <table:table-row>
          <table:table-cell table:style-name="Table7.A2" office:value-type="string">
            <text:p text:style-name="P275">3.<text:span text:style-name="T297">J</text:span>amstvo za otklanjanje nedostataka u jamstvenom roku</text:p>
          </table:table-cell>
          <table:table-cell table:style-name="Table7.A2" office:value-type="string">
            <text:p text:style-name="P275"><text:span text:style-name="T339">2</text:span>0%</text:p>
          </table:table-cell>
          <table:table-cell table:style-name="Table7.C2" office:value-type="string">
            <text:p text:style-name="P275"><text:span text:style-name="T339">2</text:span>0</text:p>
          </table:table-cell>
        </table:table-row>
        <table:table-row>
          <table:table-cell table:style-name="Table7.A2" office:value-type="string">
            <text:p text:style-name="P285">Maksimalni broj bodova </text:p>
          </table:table-cell>
          <table:table-cell table:style-name="Table7.A2" office:value-type="string">
            <text:p text:style-name="P286">100%</text:p>
          </table:table-cell>
          <table:table-cell table:style-name="Table7.C2" office:value-type="string">
            <text:p text:style-name="P286">100</text:p>
          </table:table-cell>
        </table:table-row>
      </table:table>
      <text:p text:style-name="P11"/>
      <text:p text:style-name="P151">5.9.Opis kriterija i način utvrđivanja bodovne vrijednosti</text:p>
      <text:p text:style-name="P82"><text:span text:style-name="T166">5</text:span><text:span text:style-name="T165">.</text:span><text:span text:style-name="T166">9.</text:span><text:span text:style-name="T165">1.</text:span><text:span text:style-name="T232">Cijena ponude</text:span></text:p>
      <text:p text:style-name="P15"><text:span text:style-name="T224">Javni naručitelj kao jedan od kriterija određuje cijenu ponude. Cijena ponude određuje se sukladno točki </text:span><text:span text:style-name="T226">5.8.</text:span><text:span text:style-name="T224">Dokumentacije o nabavi.</text:span></text:p>
      <text:p text:style-name="P19">Maksimalni broj bodova koji ponuditelj može dobiti prema ovom kriteriju je <text:span text:style-name="T339">8</text:span>0 (slovima: <text:span text:style-name="T339">os</text:span>amdeset). </text:p>
      <text:p text:style-name="P33">Bodovna vrijednost prema ovom kriteriju izračunava se prema sljedećoj formuli: </text:p>
      <text:p text:style-name="P75"><text:span text:style-name="T247"><text:s text:c="8"/>BC</text:span><text:span text:style-name="T249">min</text:span></text:p>
      <text:p text:style-name="P75"><text:span text:style-name="T244">BC= _____</text:span><text:span text:style-name="T247"> x </text:span><text:span text:style-name="T250">80</text:span></text:p>
      <text:p text:style-name="P75"><text:span text:style-name="T244"><text:s text:c="8"/>BC</text:span><text:span text:style-name="T248">pon</text:span></text:p>
      <text:p text:style-name="P180"/>
      <text:p text:style-name="P76"><text:span text:style-name="T291">BC=</text:span>broj bodova koji je dobila ponuda za cijen<text:span text:style-name="T291">u</text:span></text:p>
      <text:p text:style-name="P80">BC<text:span text:style-name="T292">min</text:span><text:span text:style-name="T240">=najniža cijena ponuđena u postupku nabave</text:span></text:p>
      <text:p text:style-name="P80"><text:span text:style-name="T240">BC</text:span><text:span text:style-name="T292">pon</text:span><text:span text:style-name="T240">=ponuđena cijena ponude koja se ocjenjuje</text:span></text:p>
      <text:p text:style-name="P294"><text:span text:style-name="T65"><text:s/></text:span></text:p>
      <text:p text:style-name="P22"><text:soft-page-break/><text:s/></text:p>
      <text:p text:style-name="P22"/>
      <text:p text:style-name="P184"><text:span text:style-name="T91"><text:s/></text:span><text:span text:style-name="T97">5.9.</text:span><text:span text:style-name="T101">2</text:span><text:span text:style-name="T97">. Jamstvo za otklanjanje nedostataka u jamstvenom roku</text:span></text:p>
      <text:p text:style-name="P181"><text:span text:style-name="T102">Javni naručitelj kao jedan od kriterija određuje </text:span><text:span text:style-name="T9">jamstvo za otklanjanje nedostataka u jamstvenom roku.</text:span></text:p>
      <text:p text:style-name="P19">Minimalni rok jamstva za otklanjanje nedostataka u jamstvenom roku je 2 godine od dana primopredaje radova. </text:p>
      <text:p text:style-name="P18"><text:span text:style-name="T260">Maksimalni rok jamstva za otklanjanje nedostataka u jamstvenom roku je 5 godina od dana primopredaje radova</text:span><text:span text:style-name="T246">. </text:span></text:p>
      <text:p text:style-name="P135"/>
      <table:table table:name="Table9" table:style-name="Table9">
        <table:table-column table:style-name="Table9.A"/>
        <table:table-column table:style-name="Table9.B"/>
        <table:table-column table:style-name="Table9.C"/>
        <table:table-row>
          <table:table-cell table:style-name="Table9.A1" office:value-type="string">
            <text:p text:style-name="P281">Red.br.</text:p>
          </table:table-cell>
          <table:table-cell table:style-name="Table9.A1" office:value-type="string">
            <text:p text:style-name="P281">Jamstvo za otklanjanje nedostataka u jamstvenom roku</text:p>
          </table:table-cell>
          <table:table-cell table:style-name="Table9.C1" office:value-type="string">
            <text:p text:style-name="P282">Broj bodova</text:p>
          </table:table-cell>
        </table:table-row>
        <table:table-row>
          <table:table-cell table:style-name="Table9.A2" office:value-type="string">
            <text:p text:style-name="P281">1.</text:p>
          </table:table-cell>
          <table:table-cell table:style-name="Table9.A2" office:value-type="string">
            <text:p text:style-name="P281">3 godine </text:p>
          </table:table-cell>
          <table:table-cell table:style-name="Table9.C2" office:value-type="string">
            <text:p text:style-name="P313">5</text:p>
          </table:table-cell>
        </table:table-row>
        <table:table-row>
          <table:table-cell table:style-name="Table9.A2" office:value-type="string">
            <text:p text:style-name="P281">2.</text:p>
          </table:table-cell>
          <table:table-cell table:style-name="Table9.A2" office:value-type="string">
            <text:p text:style-name="P281">4 godine</text:p>
          </table:table-cell>
          <table:table-cell table:style-name="Table9.C2" office:value-type="string">
            <text:p text:style-name="P313">10</text:p>
          </table:table-cell>
        </table:table-row>
        <table:table-row>
          <table:table-cell table:style-name="Table9.A2" office:value-type="string">
            <text:p text:style-name="P281">3.</text:p>
          </table:table-cell>
          <table:table-cell table:style-name="Table9.A2" office:value-type="string">
            <text:p text:style-name="P281">5 godina</text:p>
          </table:table-cell>
          <table:table-cell table:style-name="Table9.C2" office:value-type="string">
            <text:p text:style-name="P282"><text:span text:style-name="T339">2</text:span>0</text:p>
          </table:table-cell>
        </table:table-row>
      </table:table>
      <text:p text:style-name="P135"/>
      <text:p text:style-name="P21"><text:span text:style-name="T189">Maksimalni broj bodova koji ponuditelj može </text:span>dobiti prema ovom kriteriju je <text:span text:style-name="T340">2</text:span>0 (slovima: <text:span text:style-name="T340">dva</text:span>deset). </text:p>
      <text:p text:style-name="P21">BJ =broj bodova koji je dobila ponuda za jamstvo za otklanjanje nedostataka u jamstvenom roku.</text:p>
      <text:p text:style-name="P21">Naručitelj će za svakog ponuditelja utvrditi bodovnu vrijednost prema pojedinim kriterijima, te će se bodovi dodijeljeni po svakom od kriterija zbrojiti kako bi se dobio ukupan broj bodova za pojedinog ponuditelja. </text:p>
      <text:p text:style-name="P19">Najpovoljnij<text:span text:style-name="T298">a</text:span> je ona <text:span text:style-name="T298">ponuda </text:span><text:s/>ponuditelj<text:span text:style-name="T298">a</text:span> koji će ostvariti najveći broj bodova prema svim navedenim kriterijima. Maksimalni broj bodova 100. </text:p>
      <text:p text:style-name="P19"/>
      <text:p text:style-name="P21"><text:s text:c="29"/>UBB=BC+B<text:span text:style-name="T293">J</text:span> </text:p>
      <text:p text:style-name="P21"/>
      <text:p text:style-name="P133">UBB = ukupan broj bodova ponude</text:p>
      <text:p text:style-name="P27">BC <text:s text:c="3"/>= broj bodova koji je dobila ponuda za cijenu</text:p>
      <text:p text:style-name="P19"><text:s/>BJ <text:s text:c="4"/>= broj bodova koji je dobila ponuda za jamstvo za otklanjanje nedostataka u jamstvenom r<text:span text:style-name="T293">oku</text:span></text:p>
      <text:p text:style-name="P134"/>
      <text:p text:style-name="P141"><text:span text:style-name="T293">5.10</text:span>. <text:span text:style-name="T293">Jezik i pismo na kojem se izrađuje ponuda ili njezin dio</text:span></text:p>
      <text:p text:style-name="P134">Ponuda <text:span text:style-name="T293">zajedno sa pripadajućom dokumentacijom izrađuje se </text:span><text:s/>na <text:span text:style-name="T33">hrvatskom <text:s/>jeziku i latiničnom pismu</text:span>.</text:p>
      <text:p text:style-name="P135">U slučaju dostavljanja <text:s/><text:span text:style-name="T293">nekih dokumenata ili dokaza traženih dokumentacijom o nabavi</text:span> <text:s/>na nekom drugom jeziku osim hrvatskog jezika – ponuditelj je dužan dostaviti u ponudi, uz tekst na drugom jeziku, i prijevod na hrvatsk<text:span text:style-name="T293">i</text:span> jezik <text:span text:style-name="T293">ovjeren</text:span> od strane ovlaštenog sudskog prevoditelja. <text:span text:style-name="T293">Prijevod mora sadržavati i Potvrdu kojom se potvrđuje da prijevod odgovara izvorniku sastavljenom na stranom jeziku.</text:span></text:p>
      <text:p text:style-name="P137"/>
      <text:p text:style-name="P141">5.<text:span text:style-name="T293">11</text:span>. R<text:span text:style-name="T293">ok valjanosti ponude</text:span></text:p>
      <text:p text:style-name="P81"><text:span text:style-name="T190">Rok valjanosti ponude je najmanje 6 mjeseci računajući od </text:span><text:span text:style-name="T189">isteka roka za dostavu ponude </text:span><text:span text:style-name="T190">i mora biti naveden u obrascu ponude-u Ponudbenom listu. </text:span><text:span text:style-name="T9">Ponuditelj ga upisuje u za to predviđeno mjesto pri upisu podataka u sustav Elektroničkog oglasnika javne nabave.</text:span></text:p>
      <text:p text:style-name="P19">Javni naručitelj zadržava pravo pisanim putem od ponuditelja zatražiti produženje roka valjanosti s ponude,ukoliko to bude potreba. Ako tijekom postupka javne nabave istekne rok valjanosti ponude i jamstva za ozbiljnost ponude, javni naručitelj obvezan je temeljem članka 216. stavak 2. Zakona o javnoj nabav<text:span text:style-name="T298">i</text:span> prije odabira zatražiti produženje roka valjanosti ponude i jamstva od ponuditelja koji je podnio ekonomski najpovoljniju ponudu u primjerenom roku ne kraćem od pet dana.</text:p>
      <text:p text:style-name="P19">Ponuda dostavljena elektroničkim sredstvima komunikacije putem EOJN RH obvezuje ponuditelja u roku valjanosti ponude neovisno o tome je li potpisana ili nije te naručitelj ne smije odbiti takvu ponudu samo zbo<text:span text:style-name="T294">g toga razloga.</text:span></text:p>
      <text:p text:style-name="P134"/>
      <text:p text:style-name="P146">5.12.Izmjena i/ili dopuna i odustajanje od ponude:</text:p>
      <text:p text:style-name="P61"><text:span text:style-name="T190">U roku za dostavu ponuda ponuditelj može izmijeniti svoju ponudu, nadopuniti je ili od nje odustati. Ako </text:span>ponuditelj tijekom roka za dostavu ponuda mijenja ponudu, smatra se da je ponuda dostavljena u trenutku dostave posljednje izmjene ponude. Nakon isteka roka za dostavu ponuda, ponuda se ne smije mijenjati.</text:p>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h text:style-name="P307" text:outline-level="3"><text:soft-page-break/>6.O<text:span text:style-name="T298">STALE ODREDBE</text:span></text:h>
      <text:p text:style-name="P104"/>
      <text:p text:style-name="P118">6.1.Odredbe koje se odnose <text:s/>na zajednicu gospodarskih subjekata</text:p>
      <text:p text:style-name="P21">Više gospodarskih subjekata može se udružiti i dostaviti zajedničku ponudu, neovisno o uređenju njihova međusobnog odnosa. Ponuda zajednice gospodarskih subjekata mora sadržavati podatke o svakom članu zajednice, kako je</text:p>
      <text:p text:style-name="P19">određeno obrascem Elektroničkog oglasnika javne nabave, uz obveznu naznaku člana zajednice koji je ovlašten za komunikaciju s <text:span text:style-name="T298">n</text:span>aručiteljem.</text:p>
      <text:p text:style-name="P19">Temeljem članka 50. Zakona o javnoj nabavi naručitelj ne smije zahtijevati da zajednica gospodarskih subjekata ima određeni pravni oblik u trenutku dostave ponude, ali može zahtijevati da ima određeni pravni oblik nakon sklapanja ugovora u mjeri u kojoj je to nužno za uredno izvršenje tog ugovora. Odgovornost gospodarskih subjekata iz Zajednice je solidarna.</text:p>
      <text:p text:style-name="P19">Zajednica gospodarskih subjekata sukladno članku 277. Zakona o javnoj nabavi može se osloniti na sposobnost članova zajednice ili drugih subjekata pod uvjetima određenim u ovoj Dokumentaciji o nabavi.</text:p>
      <text:p text:style-name="P19">U slučaju zajednice gospodarskih subjekata dostavlja se zaseban ESPD obrazac za svakog člana zajednice <text:span text:style-name="T295">prema uputama u samom obrascu, Dio II.Odjeljak A.</text:span></text:p>
      <text:p text:style-name="P111"/>
      <text:p text:style-name="P112"><text:span text:style-name="T50">6.2. <text:s/></text:span><text:span text:style-name="T58">Odredbe koje se odnose na podugovaratelje</text:span></text:p>
      <text:p text:style-name="P127">Gospodarski subjekt koji namjerava dati dio ugovora o javnoj nabavi u podugovor obvezan je u ponudi:</text:p>
      <text:p text:style-name="P162"/>
      <text:p text:style-name="P11"><text:span text:style-name="T149">1. navesti koji dio ugovora namjerava dati u podugovor (</text:span><text:span text:style-name="T145">predmet ili količina, vrijednost ili postotni udio</text:span><text:span text:style-name="T149">)</text:span></text:p>
      <text:p text:style-name="P11"><text:span text:style-name="T149">2. navesti podatke o podugovarateljima (</text:span><text:span text:style-name="T145">naziv ili tvrtka, sjedište, OIB ili nacionalni identifikacijski broj, broj računa, zakonski zastupnici podugovaratelja</text:span><text:span text:style-name="T149">)</text:span></text:p>
      <text:p text:style-name="P162">3. dostaviti ESPD za podugovaratelja.</text:p>
      <text:p text:style-name="P163">Ako je gospodarski subjekt dio ugovora o javnoj nabavi dao u podugovor, podaci iz stavka 1.toč<text:span text:style-name="T313">a</text:span>k<text:span text:style-name="T313">a 1.i 2.ovog članka moraju biti navedeni u ugovoru o javnoj nabavi.</text:span> </text:p>
      <text:p text:style-name="P162"/>
      <text:p text:style-name="P162">Ugovaratelj može tijekom izvršenja ugovora o javnoj nabavi od javnog naručitelja zahtijevati: <text:s/></text:p>
      <text:p text:style-name="P162">1. promjenu podugovaratelja za onaj dio ugovora o javnoj nabavi koji je prethodno dao u podugovor</text:p>
      <text:p text:style-name="P162">2. uvođenje jednog ili više novih podugovaratelja čiji ukupni udio ne smije prijeći 30 % vrijednosti ugovora o javnoj nabavi bez poreza na dodanu vrijednost, neovisno o tome je li prethodno dao dio ugovora o javnoj nabavi u podugovor ili nije</text:p>
      <text:p text:style-name="P162">3. preuzimanje izvršenja dijela ugovora o javnoj nabavi koji je prethodno dao u podugovor.</text:p>
      <text:p text:style-name="P162"/>
      <text:p text:style-name="P162">Postupak eventualne izmjene podugovaratelja izvršit će se sukladno Zakonu o javnoj nabavi 2016, i to sukladno članku 224. i 225.</text:p>
      <text:p text:style-name="P162">Naručitelj će neposredno plaćati podugovaratelju za dio ugovora koji je isti izvršio. Ugovaratelj mora svom računu ili situaciji priložiti račune ili situacije svojih podugovaratelja koje je prethodno potvrdio.</text:p>
      <text:p text:style-name="P162"><text:span text:style-name="T312">Sukladno članku 226.Zakona o javnoj nabavi s</text:span>udjelovanje podugovaratelja ne utječe na odgovornost ugovaratelja za izvršenje ugovora o javnoj nabavi.</text:p>
      <text:p text:style-name="P135"/>
      <text:p text:style-name="P135"><text:span text:style-name="T32">6.3. </text:span><text:span text:style-name="T46">Zahtjev za objašnjenja i izmjenu dokumentacije</text:span></text:p>
      <text:p text:style-name="P135">Za vrijeme roka za dostavu ponuda gospodarski subjekti mogu zahtijevati objašnjenja i izmjene vezane za dokumentaciju, a naručitelj će odgovor staviti na raspolaganje na istim internetskim stranicama na kojima je dostupna i osnovna dokumentacija bez navođenja podataka o podnositelju zahtjeva. </text:p>
      <text:p text:style-name="P11"><text:span text:style-name="T91">Pod uvjetom da je zahtjev dostavljen pravodobno, naručitelj će odgovor staviti na raspolaganje najkasnije tijekom </text:span><text:span text:style-name="T118">četvrtog</text:span><text:span text:style-name="T91"> dana u kojem ističe rok za dostavu ponuda. Zahtjev je pravodoban ako je dostavljen naručitelju najkasnije tijekom </text:span><text:span text:style-name="T102"><text:s/></text:span><text:span text:style-name="T118">šestog</text:span><text:span text:style-name="T102"> </text:span><text:span text:style-name="T91">dana prije dana u kojem ističe rok za dostavu ponuda.</text:span></text:p>
      <text:p text:style-name="P142"/>
      <text:p text:style-name="P12"><text:span text:style-name="T104">6.4 .J</text:span><text:span text:style-name="T113">amstva </text:span></text:p>
      <text:p text:style-name="P12"><text:span text:style-name="T115">6.4.1.</text:span><text:span text:style-name="T104">Ponuditelj je obvezan dostaviti jamstvo za ozbiljnost ponude </text:span><text:span text:style-name="T91">na iznos od <text:s/></text:span><text:span text:style-name="T109">2</text:span><text:span text:style-name="T110">8</text:span><text:span text:style-name="T109">.000,00</text:span><text:span text:style-name="T105"> </text:span><text:span text:style-name="T104">kuna </text:span><text:span text:style-name="T91">s rokom va</text:span><text:span text:style-name="T98">ljanosti </text:span><text:span text:style-name="T91"><text:s/></text:span><text:span text:style-name="T113">sukladnim rokom valjanosti ponude ili duže</text:span><text:span text:style-name="T91"> <text:s/></text:span><text:span text:style-name="T146">u obliku bankarske garancije </text:span><text:span text:style-name="T147">plativo</text:span><text:span text:style-name="T146">«</text:span><text:span text:style-name="T147">na prvi poziv, bezuvjetno i </text:span><text:span text:style-name="T146">bez prigovora</text:span><text:span text:style-name="T91">» ili </text:span><text:span text:style-name="T146">novčani polog</text:span><text:span text:style-name="T91"> na žiro-račun naručitelja. U slučaju javljanja zajednice gospodarskih subjekata jamstvo uz ponudu prilaže nositelj ponude ili svi članovi zajednice solidarno ili jedan član zajednice gospodarskih subjekata na ukupan iznos. Jamstvo za ozbiljnost ponude - ponuditelja čija ponuda nije ekonomski najpovoljnija ponuda vraća se neposredno nakon završetka postupka javne nabave.</text:span></text:p>
      <text:p text:style-name="P135"><text:soft-page-break/>Naručitelj će jamstvo za ozbiljnost ponude zadržati i naplatiti u slučaju:</text:p>
      <text:p text:style-name="P135"/>
      <text:list xml:id="list7174629635012955941" text:style-name="WW8Num5">
        <text:list-item>
          <text:p text:style-name="P311">za slučaj odustajanja ponuditelja od svoje ponude u roku njezine valjanosti <text:s/>, </text:p>
        </text:list-item>
        <text:list-item>
          <text:p text:style-name="P311">nedostavljanja ažuriranih popratnih dokumenata <text:s/><text:span text:style-name="T298">sukladno članku 263.Zakona o javnoj nabavi</text:span>,</text:p>
        </text:list-item>
        <text:list-item>
          <text:p text:style-name="P311">neprihvaćanja ispravka računske greške, </text:p>
        </text:list-item>
        <text:list-item>
          <text:p text:style-name="P311">odbijanja potpisivanja ugovora o javnoj nabavi </text:p>
        </text:list-item>
        <text:list-item>
          <text:p text:style-name="P311"><text:span text:style-name="T298">n</text:span>edostavljanja jamstva za uredno ispunjenje ugovora o javnoj nabavi.</text:p>
        </text:list-item>
      </text:list>
      <text:p text:style-name="P257">NAPOMENA:U tekstu bankarske garancije obvezno je navesti sve taksativno navedene slučajeve iz prethodnog stavka , za koje se izdaje jamstvo.</text:p>
      <text:p text:style-name="P135">Jamstvo za ozbiljnost ponude biti će vraćeno ponuditelju nakon što ponuditelj koji je dostavio ekonomski najpovoljniju ponudu potpiše ugovor o javnoj nabavi. <text:s/></text:p>
      <text:p text:style-name="P11"><text:span text:style-name="T91">Jamstvo za ozbiljnost ponude biti će vraćeno ostalim ponuditeljima najkasnije u roku od deset dana od dana potpisivanja ugovora.</text:span><text:span text:style-name="T136">.</text:span></text:p>
      <text:p text:style-name="P135">Ako istekne rok valjanosti ponude naručitelj će tražiti od ponuditelja koji je dostavio ekonomski najpovoljniju ponudu produženje roka valjanosti ponude i <text:s/>jamstva za ozbiljnost ponude sukladno produženom roku. </text:p>
      <text:p text:style-name="P238"/>
      <text:p text:style-name="P143">Bankarska garancija</text:p>
      <text:p text:style-name="P11"><text:span text:style-name="T91">Jamstvo u obliku bankarske garancije dostavlja se u dva različita primjerka, i to </text:span><text:span text:style-name="T99">skenirano </text:span><text:span text:style-name="T91">kao </text:span><text:span text:style-name="T104">dio ponude </text:span><text:span text:style-name="T91">u elektroničkom obliku, </text:span><text:span text:style-name="T104">te </text:span><text:span text:style-name="T114">u </text:span><text:span text:style-name="T104"><text:s/>izvorniku</text:span><text:span text:style-name="T91"> koji se dostavlja kao dio ponude na adresu naručitelja. Jamstvo mora biti neoštećeno, odnosno ne smije se ni na koji način probušiti, zaklamati, lijepiti, presavijati ili oštetiti na neki drugi način.</text:span></text:p>
      <text:p text:style-name="P238"/>
      <text:p text:style-name="P142">Novčani polog</text:p>
      <text:p text:style-name="P157">Naručitelj prihvaća uplatu gotovinskog pologa u iznosu od <text:span text:style-name="T319">28.000,00</text:span> kn, i to na žiro-račun naručitelja broj: HR17239000111369311, uz naznaku svrhe „jamstvo za ozbiljnost ponude – MV-0<text:span text:style-name="T336">9</text:span>-2017“. <text:s/></text:p>
      <text:p text:style-name="P237"/>
      <text:p text:style-name="P254">Gospodarski subjekt treba priložiti elektroničku kopiju uplate jamstva u ponud<text:span text:style-name="T299">i</text:span>. <text:s/></text:p>
      <text:p text:style-name="P237"/>
      <text:p text:style-name="P255">Ukoliko s odabranim ponuditeljem ne dođe do zaključivanja ugovora krivnjom ponuditelja, naručitelj zadržava pravo naplate jamčevine temeljem jamstva za ozbiljnost ponude.</text:p>
      <text:p text:style-name="P135"/>
      <text:list xml:id="list5606823802939838103" text:style-name="WW8Num3">
        <text:list-header>
          <text:p text:style-name="P310"><text:span text:style-name="T115">6.4.2.</text:span><text:span text:style-name="T114">J</text:span><text:span text:style-name="T104">amstv</text:span><text:span text:style-name="T114">o</text:span><text:span text:style-name="T104"> za uredno ispunjenje ugovora </text:span><text:span text:style-name="T114">o javnoj nabavi</text:span><text:span text:style-name="T104"> za slučaj povrede ugovornih obveza</text:span><text:span text:style-name="T91">. Ponuditelj je dužan u roku od 8 (osam) dana od dana zaključivanja ugovora o javnoj nabavi Naručitelju uručiti jamstvo za uredno ispunjenje ugovora, i to bankarsku garanciju </text:span><text:span text:style-name="T99">plative "na prvi poziv", "bezuvjetno" i </text:span><text:span text:style-name="T91"><text:s/>„bez prigovora“ na iznos od </text:span><text:span text:style-name="T104">10% (deset posto) </text:span><text:span text:style-name="T102">od ugovorene cijene (cijena bez PDV-a)</text:span><text:span text:style-name="T91">.</text:span></text:p>
        </text:list-header>
      </text:list>
      <text:p text:style-name="P258"><text:span text:style-name="T92">Ovo jamstvo dostavlja se za slučaj povrede ugovornih obveza. Jamstvo mora biti <text:s/></text:span><text:span text:style-name="T93">s rokom va</text:span><text:span text:style-name="T94">ljanosti</text:span><text:span text:style-name="T93"> <text:s/>do isteka </text:span><text:span text:style-name="T148"><text:s/>ugovora</text:span><text:span text:style-name="T103">,</text:span><text:span text:style-name="T92"> s ovlaštenjem Naručitelja za honoriranje na prvi poziv, te s pokrićem svih aktivnosti, zakašnjenja, pasivnosti isporučitelja, njegovog jednostranog raskida ugovora, nastajanja štete za Naručitelja zbog kašnjenja ili drugog razloga.</text:span></text:p>
      <text:p text:style-name="P256"/>
      <text:p text:style-name="P117"><text:span text:style-name="T301">6.4.3.</text:span> Jamstvo za otklanjanje nedostataka u jamstvenom roku</text:p>
      <text:p text:style-name="P23"><text:span text:style-name="T196">Sukladno članku 214. stavak 1 točka 5. Zakona o javnoj nabavi odabrani ponuditelj dužan je dostaviti </text:span><text:span text:style-name="T254">jamstvo za otklanjanje nedostataka u jamstvenom roku u </text:span>vrijednosti od 10% vrijednosti ugovora bez PDV-a.</text:p>
      <text:p text:style-name="P19">Jamstvo za otklanjanje nedostataka u jamstvenom roku izvoditelj radova je dužan dostaviti prilikom potpisivanja Zapisnika o primopredaji.</text:p>
      <text:p text:style-name="P19">Kao jamstvo odabrani ponuditelj je dužan dostaviti slijedeći instrument:</text:p>
      <text:p text:style-name="P23"><text:span text:style-name="T187">Bankarska garancija ,</text:span><text:span text:style-name="T196"> plativa „na prvi poziv</text:span><text:span text:style-name="T187">„ </text:span>korisnika jamstva –<text:span text:style-name="T300">Biokovka Specijalna bolnica za medicinsku rehabilitaciju,Makarska,Put Cvitačke 9</text:span>- , „bezuvjetno „ i „bez prigovora“</text:p>
      <text:p text:style-name="P19">te mora vrijediti ___________________ ( <text:span text:style-name="T33">minimalno 2 godine, ovisno koliko je ponuđeno </text:span>) od uredne primopredaje </text:p>
      <text:p text:style-name="P19">izvršenih radova što se utvrđuje zapisnikom o primopredaji ovjerenom od strane imenovanih odgovornih osoba za realizaciju Naručitelja i Izvoditelja.</text:p>
      <text:p text:style-name="P19">Ovo jamstvo Naručitelj će aktivirati u slučaju da nalogoprimac u jamstvenom roku ne ispuni obvezu otklanjanja nedostataka koje ima po osnovi jamstva ili s naslova naknade štete.</text:p>
      <text:p text:style-name="P19">Na jamstveni rok za skrivene nedostatke primjenjuje se odredba članka 605. Zakona o obveznim odnosima</text:p>
      <text:p text:style-name="P19">(NN br.35/05, 41/08, 125/11).</text:p>
      <text:p text:style-name="P48">Ako se za vrijeme trajanja jamstvenog roka na <text:span text:style-name="T338">izvedenim radovima ,ugrađenoj opremi</text:span> pojave nedostaci, </text:p>
      <text:p text:style-name="P48"><text:soft-page-break/>Izvođač je dužan na poziv Naručitelja otkloniti nedostatke u roku od deset (10) dana od dana obavijesti. U protivnom, otklanjanje nedostataka izvršit će Naručitelj na račun Izvođača, s čim je Izvođač suglasan.</text:p>
      <text:p text:style-name="P19">U slučaju sklapanja ugovora sa zajednicom gospodarskih subjekata jamstvo za otklanjanje nedostataka u </text:p>
      <text:p text:style-name="P19">jamstvenom roku može dostaviti bilo koji član iz zajednice gospodarskih subjekata u cijelosti ili parcijalno s </text:p>
      <text:p text:style-name="P18"><text:span text:style-name="T260">članovima, pod uvjetom da jamstvo za otklanjanje nedostataka u jamstvenom roku, u bilo kojem slučaju treb</text:span><text:span text:style-name="T263">a </text:span><text:span text:style-name="T260">iznositi 10% cijene ugovorenih radova (bez PDV-a).</text:span></text:p>
      <text:p text:style-name="P19">Ponuditelj je dužan dostaviti izjavu o dostavi jamstva za otklanjanje nedostataka u jamstvenom roku. Prijedlog </text:p>
      <text:p text:style-name="P19">izjave se nalazi u dodatku dokumentacije o nabavi i mora biti potpisana od ovlaštene osobe gospodarskog subjekta i ovjerena pečatom. </text:p>
      <text:p text:style-name="P19"/>
      <text:p text:style-name="P71"><text:span text:style-name="T260"><text:s/></text:span><text:span text:style-name="T70">6</text:span><text:span text:style-name="T71">.4.</text:span><text:span text:style-name="T72">4</text:span><text:span text:style-name="T71">.</text:span><text:span text:style-name="T73">Ugovorna kazna</text:span></text:p>
      <text:p text:style-name="P179"><text:span text:style-name="T134">Ukoliko odabrani ponuditelj ne izvrši svoje obveze koje su predmet ugovora u ugovorenim rokovima, ili naknadno ostavljenim rokovima kada je moguć</text:span><text:span text:style-name="T135">n</text:span><text:span text:style-name="T134">ost istih predviđena ugovorom, Naručitelj ima pravo naplatiti od odabranog ponuditelja ugovornu kaznu u </text:span><text:span text:style-name="T326">visini od 0,5% vrijednosti ovog ugovora dnevno </text:span><text:span text:style-name="T134">.</text:span><text:span text:style-name="T327">Ugovorna kazna ne smije prelaziti 5% ukupne vrijednosti radova s PDV-om. Pravo na naplatu ugovorne kazne ne isključuje naplatu jamstva za uredno ispunjenje ugovora.</text:span></text:p>
      <text:p text:style-name="P259"><text:span text:style-name="T329">Ako bi šteta koju bi Naručitelj pretrpio bila veća od iznosa ugovorne kazne, on ima pravo zahtijevati razliku do potpune naknade štete koj</text:span><text:span text:style-name="T330">u</text:span><text:span text:style-name="T329"> bi pretrpio u svom poslovanju i ispunjenju ugovorenih obveza prema korisnicima Naručiteljevih zdravstvenih i ugostiteljskih usluga, sukladno odredbama Zakona o obveznim odnosima.</text:span></text:p>
      <text:p text:style-name="P62"><text:s/>Prava iz ove točke Dokumentacije o nabavi ostvaruju se bez dodatnih troškova za Naručitelja.</text:p>
      <text:p text:style-name="P62"/>
      <text:p text:style-name="P189"><text:span text:style-name="T18">6</text:span><text:span text:style-name="T19">.4.</text:span><text:span text:style-name="T20">5.</text:span><text:span text:style-name="T17">Ponuditelj je obvezan nakon sklapanja ugovora izraditi dinamički plan izvođenja radova</text:span><text:span text:style-name="T31">,</text:span></text:p>
      <text:p text:style-name="P62"><text:span text:style-name="T301">sukladan roku izvođenja radova i općoj uputi iz troškovnika. Plan treba prikazati redoslijed, način i metode koje predviđa za izvođenje radova (sve radove koji će se izvoditi, vrijeme potrebno za njihovo izvođenje,</text:span><text:span text:style-name="T328">broj dnevno angažiranih radnika – neposrednih izvršitelja na pojedinim poslovima <text:s/></text:span><text:span text:style-name="T155">te dijagram koji će </text:span><text:span text:style-name="T301">prikazati vrstu i obim radova koji će se izvršiti). Dinamički plan i sve njegove naknadne izmjene i dopune činiti će sastavni dio ugovora.</text:span></text:p>
      <text:p text:style-name="P62"/>
      <text:p text:style-name="P189"><text:span text:style-name="T104">6.</text:span><text:span text:style-name="T116">5</text:span><text:span text:style-name="T104">. <text:s/></text:span><text:span text:style-name="T116">Datum, vrijeme i mjesto javnog otvaranja ponuda</text:span><text:span text:style-name="T242">:</text:span></text:p>
      <text:p text:style-name="P42">Ponude moraju biti dostavljene putem Elektroničkog oglasnika javne nabave do <text:s/>...<text:span text:style-name="T39">.</text:span><text:span text:style-name="T33">2017. godine do <text:s/>... sati.</text:span></text:p>
      <text:p text:style-name="P41">Javno otvaranje ponuda je istovremeno s istekom roka za dostavu ponuda i održat će se <text:span text:style-name="T39"><text:s/>...</text:span><text:span text:style-name="T33">2017.godine u <text:s/>... sati</text:span> u prostorijama Biokovka Specijalna bolnica za medicinsku rehabilitaciju , Put Cvitačke 9, 21 300 Makarska (prizemlje).</text:p>
      <text:p text:style-name="P41">Javnom otvaranju ponuda smiju prisustvovati ovlašteni predstavnici ponuditelja i druge osobe.</text:p>
      <text:p text:style-name="P41">Pravo aktivnog sudjelovanja na javnom otvaranju ponuda imaju samo članovi Stručnog povjerenstva i ovlašteni predstavnici ponuditelja. </text:p>
      <text:p text:style-name="P26"><text:s/></text:p>
      <text:p text:style-name="P19"><text:span text:style-name="T40">6.</text:span><text:span text:style-name="T41">6</text:span><text:span text:style-name="T40">.Dokumenti koji će se <text:s/>nakon završetka postupka javne nabave vratiti ponuditeljima</text:span></text:p>
      <text:p text:style-name="P68"><text:span text:style-name="T259">Temeljem članka 217. Zakona o javnoj nabavi javni naručitelj je obvezan vratiti ponuditeljima jamstvo za </text:span><text:span text:style-name="T260">ozbiljnost ponude u roku od deset dana od dana potpisivanja ugovora o javnoj nabavi odnosno dostave jamstva za uredno izvršenje ugovora, </text:span><text:span text:style-name="T268">a presliku jamstva obvezan je pohraniti</text:span><text:span text:style-name="T245">.</text:span></text:p>
      <text:p text:style-name="P54"/>
      <text:p text:style-name="P54">6.<text:span text:style-name="T336">7</text:span>.Navod o donošenju odluke o odabiru ekonomski <text:s/>najpovoljnije ponude</text:p>
      <text:p text:style-name="P82"><text:span text:style-name="T169">Javni naručitelj će na temelju rezultata pregleda i ocjene ponuda donijeti odluku o odabi</text:span><text:span text:style-name="T234">ru. </text:span><text:span text:style-name="T224">Odlukom o </text:span></text:p>
      <text:p text:style-name="P19">odabiru odabire se ekonomski najpovoljnija ponuda ponuditelja s kojim će se sklopiti ugovor o javnoj nabavi.</text:p>
      <text:p text:style-name="P19">Odluka o odabiru temelji se na kriteriju za odabir ponude –ekonomski najpovoljnije ponude.</text:p>
      <text:p text:style-name="P123"/>
      <text:p text:style-name="P150">6.<text:span text:style-name="T336">8</text:span>.Rok za donošenje odluke o odabiru ili odluke o poništenju</text:p>
      <text:p text:style-name="P83"><text:span text:style-name="T170">Odluku o odabiru ili poništenju javni naručitelj će donijeti u roku od </text:span><text:span text:style-name="T171">9</text:span><text:span text:style-name="T172">0</text:span><text:span text:style-name="T170"> dana od isteka roka za dostavu </text:span><text:span text:style-name="T224">ponuda.</text:span></text:p>
      <text:p text:style-name="P36">Odluku o odabiru ili poništenju s preslikom zapisnika o pregledu i ocjeni ponuda,javni naručitelj će dostaviti ili </text:p>
      <text:p text:style-name="P36">n<text:span text:style-name="T305">e</text:span>posredno svakom pojedinom sudioniku ili javnom objavom svim sudionicima u postupku javne nabave putem EOJN RH. U slučaju dostave javnom objavom odluka se smatra dostavljenom istekom dana javne objave sukladno čl. 301.st.6. Zakona o javnoj nabavi.</text:p>
      <text:p text:style-name="P131"/>
      <text:p text:style-name="P144"/>
      <text:p text:style-name="P144"/>
      <text:p text:style-name="P144"><text:soft-page-break/>6.<text:span text:style-name="T336">9</text:span>. <text:s/><text:span text:style-name="T306">Rok, način i uvjeti plaćanja</text:span></text:p>
      <text:p text:style-name="P22">Predujam isključen kao i traženje sredstava osiguranja plaćanja. Odabrani ponuditelj odnosno Izvoditelj radova će za izvedene radove ispostavljati <text:s/>privremene situacije i okončanu situaciju.</text:p>
      <text:p text:style-name="P19">Obavljeni radovi obračunat će se nakon ovjere od strane Naručitelja, a plaćat će se na temelju ovjerenih privremenih <text:span text:style-name="T337">i</text:span> okončane situacije u roku od <text:span text:style-name="T320">3</text:span>0 dana od dana njihova zaprimanja.</text:p>
      <text:p text:style-name="P19">U slučaju da je dio ugovora izvoditelj dao u podugovor i s obzirom da se ti radovi neposredno plaćaju pod<text:span text:style-name="T312">ugovaratelj</text:span>u, izvoditelj radova mora svojoj situaciji obvezno priložiti račune, odnosno situacije svojih pod<text:span text:style-name="T312">ugovara</text:span>telja koje je prethodno ovjerio.</text:p>
      <text:p text:style-name="P166"/>
      <text:p text:style-name="P136"><text:span text:style-name="T32">6.1</text:span><text:span text:style-name="T49">0</text:span><text:span text:style-name="T32">. </text:span><text:span text:style-name="T47">Pojašnjenje i upotpunjavanje ponuda</text:span></text:p>
      <text:p text:style-name="P136">U postupku pregleda i ocjene ponuda naručitelj će zahtijevati od ponuditelja da pojasne ili upotpune dokumente koje su predali u ponudi temeljem ove Dokumentacije, ako su informacije ili dokumentacija koje je trebao dostaviti gospodarski subjekt nepotpuni ili pogrešni ili se takvima čine ili ako nedostaju određeni dokumenti. <text:span text:style-name="T306">Sukladno članku 293.Zakona o javnoj nabavi javni n</text:span>aručitelj će pošt<text:span text:style-name="T306">ujući </text:span>načela jednakog tretmana i transparentnosti, zahtijevati od dotičnih gospodarskih subjekata da dopune, razjasne, upotpune ili dostave nužne informacije ili dokumentaciju u primjerenom roku ne kraćem od pet dana.</text:p>
      <text:p text:style-name="P288">Dopuna, razjašnjavanje i upotpunjavanje ne smije dovesti do pregovaranja u vezi s kriterijem za odabir ponude ili ponuđenim predmetom nabave.</text:p>
      <text:p text:style-name="P156"><text:span text:style-name="T61">6.1</text:span><text:span text:style-name="T63">1</text:span><text:span text:style-name="T61">. </text:span><text:span text:style-name="T62">Rok mirovanja i učinak odluke o odabiru</text:span></text:p>
      <text:p text:style-name="P135"><text:span text:style-name="T320">J</text:span>avni naručitelj ne smije sklopiti ugovor o javnoj nabavi u roku od 15 dana od dana dostave odluke o odabiru </text:p>
      <text:p text:style-name="P135">(u daljnjem tekstu :rok mirovanja).</text:p>
      <text:p text:style-name="P135">Rok mirovanja ne primjenjuje se ako je u postupku javne nabave sudjelovao samo jedan ponuditelj čija je ponuda ujedno i odabrana.</text:p>
      <text:p text:style-name="P135">Odluka o odabiru postaje izvršna:</text:p>
      <text:p text:style-name="P135">1.istekom roka mirovanja, ako žalba nije izjavljena, </text:p>
      <text:p text:style-name="P135">2.dostavom odluke Državne komisije za kontrolu postupaka javne nabave strankama kojom se žalba odbacuje, odbija ili se obustavlja žalbeni postupak, ako je na odluku izjavljena žalba,</text:p>
      <text:p text:style-name="P135">3.dostavom odluke ponuditelju, ako se rok mirovanja ne primjenjuje.</text:p>
      <text:p text:style-name="P135">Postupak javne nabave miruje do izvršnosti odluke o odabiru te javni naručitelj ne smije sklopiti, potpisati ni izvršavati ugovor o javnoj nabavi.</text:p>
      <text:p text:style-name="P135"/>
      <text:p text:style-name="P11"><text:span text:style-name="T104">6.1</text:span><text:span text:style-name="T117">2</text:span><text:span text:style-name="T104">. </text:span><text:span text:style-name="T108">Naziv i adresa žalbenog <text:s/>tijela, te podatak o roku za izjavljivanje žalbe</text:span></text:p>
      <text:p text:style-name="P24"><text:span text:style-name="T189">Žalba se izj</text:span>avljuje Državnoj komisiji za kontrolu postupaka javne nabave, Koturaška cesta 43/IV, 10000 Zagreb u pisanom obliku.Žalba se dostavlja neposredno, putem ovlaštenog davatelja poštanskih usluga ili elektroničkim sredstvima komunikacije putem međusobno poveza<text:span text:style-name="T284">nih informacijskih sustava Državne komisije i EOJN RH.</text:span></text:p>
      <text:p text:style-name="P76">Istodobno s dostavljanjem žalbe Državnoj komisiji, žalitelj je obvezan primjerak žalbe dostaviti i naručitelju uroku za žalbu.</text:p>
      <text:p text:style-name="P76">Kada je žalba upućena putem ovlaštenog davatelja poštanskih usluga, dan predaje ovlaštenom davatelju poštanskih usluga smatra se danom predaje Državnoj komisiji odnosno naručitelju</text:p>
      <text:p text:style-name="P172"><text:tab/></text:p>
      <text:p text:style-name="P11"><text:span text:style-name="T100">U otvorenom postupku </text:span><text:span text:style-name="T91">Žalba se izjavljuje u roku od </text:span><text:span text:style-name="T105">10 (deset) dana</text:span><text:span text:style-name="T91">,</text:span><text:span text:style-name="T100">i to</text:span><text:span text:style-name="T91"> od dana: </text:span></text:p>
      <text:list xml:id="list1012877669496978812" text:style-name="WW8Num4">
        <text:list-item>
          <text:p text:style-name="P293"/>
        </text:list-item>
      </text:list>
      <text:p text:style-name="P246">1.objave poziva na nadmetanje, u odnosu na sadržaj poziva ili dokumentacije o nabavi;</text:p>
      <text:p text:style-name="P161">2. objave obavijesti o ispravku, u odnosu na sadržaj ispravka;</text:p>
      <text:p text:style-name="P161">3. objave izmjene dokumentacije o nabavi, u odnosu na sadržaj izmjene dokumentacije;</text:p>
      <text:p text:style-name="P161">4. otvaranja ponuda u odnosu na propuštanje naručitelja da valjano odgovori na pravodobno dostavljen zahtjev dodatne</text:p>
      <text:p text:style-name="P161"><text:s text:c="4"/>informacije, objašnjenja ili izmjene dokumentacije o nabavi te na postupak otvaranja ponuda;</text:p>
      <text:p text:style-name="P161">5. primitka odluke o odabiru ili poništenju, u odnosu na postupak pregleda, ocjene i odabira ponuda, ili razloge poništenja.</text:p>
      <text:p text:style-name="P135"/>
      <text:p text:style-name="P135">Žalitelj koji je propustio izjaviti žalbu u određenoj fazi <text:span text:style-name="T307">otvorenog </text:span><text:s/>postupka <text:span text:style-name="T307">javne nabave sukladno odredbi stavka 1.ovoga članka nema </text:span><text:s/>pravo na žalbu u kasnijoj fazi postupka <text:span text:style-name="T307">z</text:span>a prethodnu fazu.</text:p>
      <text:p text:style-name="P135">Žalba mora sadržavati najmanje podatke i dokaze navedene u članku 420.Zakona o javnoj nabavi.</text:p>
      <text:p text:style-name="P147"/>
      <text:p text:style-name="P148"/>
      <text:p text:style-name="P148"/>
      <text:p text:style-name="P148"><text:soft-page-break/>6.1<text:span text:style-name="T337">3</text:span>.Tajnost dokumentacije gospodarskih subjekata</text:p>
      <text:p text:style-name="P148"/>
      <text:p text:style-name="P28"><text:span text:style-name="T193">Sukladno članku 52. Zakona o javnoj nabavi, gospodarski subjekt u postupku javne nabave smije na temelju </text:span>zakona, drugog propisa ili općeg akta određene podatke označiti tajnom, uključujući tehničke ili trgovinske tajne te povjerljive značajke ponuda i zahtjeva za sudjelovanje. Ako je gospodarski subjekt neke podatke označio tajnom, obavezan je navesti pravnu osnovu na temelju koje su ti podaci označeni tajnima.</text:p>
      <text:p text:style-name="P19">Gospodarski subjekt ne smije označiti tajnom: cijenu ponude, troškovnik, katalog, podatke u vezi s kriterijima za odabir ponude, javne isprave, izvatke iz javnih registara te druge podatke koji se prema posebnom zakonu ili podzakonskom propisu moraju javno objaviti ili se ne smiju označiti tajnom.</text:p>
      <text:p text:style-name="P121"/>
      <text:p text:style-name="P148">6.1<text:span text:style-name="T337">4</text:span>.Dodatne informacije, objašnjenja ili izmjene vezano uz dokument<text:span text:style-name="T311">a</text:span>ciju o nabavi</text:p>
      <text:p text:style-name="P87"><text:span text:style-name="T158">Gospodarski subjekt može zahtijevati dodatne informacije, objašnjenja </text:span><text:span text:style-name="T224">ili izmjene u vezi s dokumentacijom o</text:span></text:p>
      <text:p text:style-name="P19">nabavi tijekom roka za dostavu ponuda. Sukladno članku 202. stavku 2. Zakona o javnoj nabavi pod uvjetom</text:p>
      <text:p text:style-name="P19">da je zahtjev dostavljen pravodobno, javni naručitelj obvezan je odgovor, dodatne informacije i objašnjenja bez odgode u postupka javne nabave male vrijednosti ,a najkasnije tijekom četvrtog dana prije roka određenog za dostavu ponuda staviti na raspolaganje na isti način i na istim internetskim stranicama kao i osnovnu dokumentaciju, bez navođenja podataka o podnositelju zahtjeva. Zahtjev gospodarskog subjekta <text:span text:style-name="T221">je pravodoban ako je dostavljen najkasnije tijekom šestog dana prije roka određenog za dostavu ponuda u postupku javne nabave male vrijednosti.</text:span></text:p>
      <text:p text:style-name="P19">Javni naručitelj će produžiti rok za dostavu ponuda:</text:p>
      <text:p text:style-name="P19">1.ako dodatne informacije, objašnjenja ili izmjene u vezi s dokumentacijom o nabavi, iako pravodobno zatražene od strane gospodarskog subjekta, nisu stavljene na raspolaganje najkasnije tijekom četvrtog dana prije roka određenog za dostavu i</text:p>
      <text:p text:style-name="P19">2. ako je dokumentacija o nabavi značajno izmijenjena.</text:p>
      <text:p text:style-name="P19">U tim slučajevima javni naručitelj će produljiti rok za dostavu ponuda razmjerno važnosti dodatne informacije,objašnjenja ili izmjene, a najmanje za deset dana od dana slanja ispravka obavijesti o nadmetanju.</text:p>
      <text:p text:style-name="P19">Javni naručitelj nije obvezan produljiti rok za dostavu ako dodatne informacije, objašnjenja ili izmjene nisu</text:p>
      <text:p text:style-name="P19">bile pravodobno zatražene ili ako je njihova važnost zanemariva za pripremu i dostavu prilagođenih ponuda.</text:p>
      <text:p text:style-name="P19">Javni naručitelj će o svakom produženju roka obavijestiti sve gospodarske subjekte na dokaziv način.</text:p>
      <text:p text:style-name="P148"/>
      <text:p text:style-name="P139"><text:span text:style-name="T35">6.1</text:span><text:span text:style-name="T42">5</text:span><text:span text:style-name="T35">.Troškovi za izradu i stavljanje na raspolaganje dokumentacije o nabavi</text:span><text:tab/></text:p>
      <text:p text:style-name="P84"><text:span text:style-name="T156">Javni naručitelj ne smije od gospodarskog subjekta zaht</text:span><text:span text:style-name="T224">ijevati naknadu nikakvih troškova za izradu i stavljanje na raspolaganje dokumentacije o nabavi niti to postavljati kao uvjet za preuzimanje dokumentacije sukladno članku 201. Zakona o javnoj nabavi.</text:span></text:p>
      <text:p text:style-name="P19">Dokumentacija o nabavi dostupna je na internetskoj stranici Elektroničkog oglasnika javne nabave Narodnih</text:p>
      <text:p text:style-name="P19">novina: <text:span text:style-name="T302">https://eojn.nn.hr.</text:span></text:p>
      <text:p text:style-name="P19">Upute za korištenje Elektroničkog oglasnika javne nabave dostupne su na internetskoj stranici: </text:p>
      <text:p text:style-name="P18"><text:span text:style-name="T303">https://eojn.nn.hr/ Oglasnik/</text:span><text:span text:style-name="T245">.</text:span></text:p>
      <text:p text:style-name="P139"/>
      <text:p text:style-name="P148">6.1<text:span text:style-name="T337">6</text:span>.Sklapanje i izvršenje ugovora o javnoj nabavi</text:p>
      <text:p text:style-name="P84"><text:span text:style-name="T173">Ugovor o javnoj nabavi sklopit će se s ponuditeljem koji je dostavio ekonomski najpovoljniju ponudu </text:span><text:span text:style-name="T234">sukladno traženim uvjetima i zahtjevima iz dokumentacije. Ugovor o javnoj nabavi </text:span><text:span text:style-name="T224">bit će sklopljen u skladu s uvjetima određenima dokumentaciji o nabavi i odabranom ponudom sukladno članku 312. stavak 2.Zakona o javnoj nabavi. </text:span></text:p>
      <text:p text:style-name="P19">Prijedlog ugovora o javnoj nabavi ne nalazi se u prilogu ove Dokumentacije o nabavi.</text:p>
      <text:p text:style-name="P19">Sukladno članku 313. Zakona o javnoj nabavi ugovorne strane izvršavaju ugovor o javnoj nabavi u skladu s </text:p>
      <text:p text:style-name="P19">uvjetima određenima u dokumentaciji o nabavi i odabranom ponudom</text:p>
      <text:p text:style-name="P132">Na odgovornost ugovornih strana za ispunjenje obveza iz ugovora o javnoj nabavi, uz odredbe Zakona o</text:p>
      <text:p text:style-name="P19">javnoj nabavi, na odgovarajući način primjenjuju se odredbe zakona kojim se uređuju obvezni odnosi.</text:p>
      <text:p text:style-name="P121"/>
      <text:p text:style-name="P145">6.1<text:span text:style-name="T337">7</text:span>.<text:span text:style-name="T321">Analiza tržišta/Prethodno savjetovanje sa zainteresiranim gospodarskim subjektima</text:span></text:p>
      <text:p text:style-name="P85"><text:span text:style-name="T224">Sukladno čl.198. Zakona, naručitelj je dana <text:s/></text:span><text:span text:style-name="T230">15</text:span><text:span text:style-name="T229">.09</text:span><text:span text:style-name="T224"> </text:span><text:span text:style-name="T228">rujna</text:span><text:span text:style-name="T224"> 2017. g. dokumentaciju o nabavi u cijelosti stavio na </text:span></text:p>
      <text:p text:style-name="P19">svoje internetske stranice radi prethodnog savjetovanja sa zainteresiranim gospodarskim subjektima u </text:p>
      <text:p text:style-name="P43">trajanju od 5 dana na adresi<text:span text:style-name="T276"> :</text:span><text:span text:style-name="T304">http://www.biokovka.hr/hr/poslovne-informacije/javno-nadmetanje </text:span></text:p>
      <text:p text:style-name="P47"><text:span text:style-name="T215">Izvješće o prihvaćenim i neprihvaćenim primjedbama i prijedlozima javni naručitelj </text:span><text:span text:style-name="T217">je obvezan</text:span><text:span text:style-name="T215"> objavi</text:span><text:span text:style-name="T217">ti</text:span><text:span text:style-name="T215"> na ist</text:span><text:span text:style-name="T216">oj </text:span></text:p>
      <text:p text:style-name="P47"><text:span text:style-name="T216">adresi</text:span><text:span text:style-name="T215"> kao i <text:s/>nacrt dokumentacije o nabavi.</text:span></text:p>
      <text:p text:style-name="P173"><text:soft-page-break/></text:p>
      <text:p text:style-name="P149">6.1<text:span text:style-name="T337">8</text:span>.Ostalo</text:p>
      <text:p text:style-name="P140"><text:s/><text:span text:style-name="T224">Na pitanja koja se tiču pravila, uvjeta, načina provedbe postupka javne nabave, a koja nisu regulirana ovom</text:span></text:p>
      <text:p text:style-name="P19">dokumentacijom o nabavi u cijelosti se primjenjuju odredbe Zakona o javnoj nabavi ( NN br.120/16 ) te sukladno članku 446. istog Zakona na odgovarajući način se primjenjuju odredbe članka 1.-42. Pravilnika o dokumentaciji o nabavi te ponudi u postupcima javne nabave (NN broj 65/2017) </text:p>
      <text:p text:style-name="P140"><text:tab/><text:tab/> </text:p>
      <text:p text:style-name="P138"><text:tab/></text:p>
      <text:p text:style-name="P154"><text:tab/></text:p>
      <text:p text:style-name="P164"/>
      <text:p text:style-name="P164"/>
      <text:p text:style-name="P164"/>
      <text:p text:style-name="P164"/>
      <text:p text:style-name="P164"/>
      <text:p text:style-name="P16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Doda<text:span text:style-name="T321">t</text:span>ak 1.</text:p>
      <text:p text:style-name="P19"/>
      <text:p text:style-name="P18"><text:span text:style-name="T260">Sukladno Dokumentaciji o nabavi u postupku javne nabave za <text:s/></text:span><text:span text:style-name="T271">Podopolagačke i zidopolagačke radove</text:span><text:span text:style-name="T269"> na I.,II.,III. i IV.katu dilatacija D i E u </text:span><text:span text:style-name="T264">Biokovka </text:span><text:span text:style-name="T265">S</text:span><text:span text:style-name="T264">pecijalna bolnica za medicinsku rehabilitaciju ,</text:span><text:span text:style-name="T267">21 300 Makarska, </text:span><text:span text:style-name="T264">Put Cvitačke 9 </text:span><text:span text:style-name="T260">, </text:span></text:p>
      <text:p text:style-name="P37">dajem slje<text:span text:style-name="T308">deću :</text:span></text:p>
      <text:p text:style-name="P37"><text:s text:c="78"/><text:span text:style-name="T33"><text:s text:c="9"/>IZJAVU <text:s/></text:span></text:p>
      <text:p text:style-name="P56">O DOSTAVLJANJU JAMSTVA ZA OTKLANJANJE </text:p>
      <text:p text:style-name="P56">NEDOSTATAKA U JAMSTVENOM ROKU</text:p>
      <text:p text:style-name="P19">Kojom ja ______________________________iz ____________________________________ _____________________</text:p>
      <text:p text:style-name="P19"><text:s text:c="32"/>( ime i prezime ) <text:s text:c="41"/>( prebivalište i adresa stanovanja)</text:p>
      <text:p text:style-name="P19">Broj osobne iskaznice ________________ izdane od_______________________________________________________</text:p>
      <text:p text:style-name="P63"/>
      <text:p text:style-name="P63">Kao osoba ovlaštena po zakonu za zastupanje pravne osobe</text:p>
      <text:p text:style-name="P63">__________________________________________________________________________________________________</text:p>
      <text:p text:style-name="P19"><text:s text:c="59"/><text:span text:style-name="T309">(naziv i sjedište gospodarskog subjekta, OIB)</text:span></text:p>
      <text:p text:style-name="P19">__________________________________________________________________________________________________</text:p>
      <text:p text:style-name="P19"/>
      <text:p text:style-name="P19"><text:s/>Izjavljujem da ćemo, ukoliko naša ponuda bude odabrana, najkasnije u roku od 8 (osam) radnih dana od dana </text:p>
      <text:p text:style-name="P19">primopredaje radova dostavi naručitelju jamstvo za otklanjanje nedostataka u jamstvenom roku u iznosu 10% </text:p>
      <text:p text:style-name="P19">(bez PDV-a) vrijednosti ugovorenih radova u obliku bankarske garancije.</text:p>
      <text:p text:style-name="P19">Bankarska garancija za jamstveni rok mora biti bezuvjetna, naplativa na prvi poziv i bez prava prigovora te mora</text:p>
      <text:p text:style-name="P19">vrijediti ___________________ (<text:span text:style-name="T33">minimalno 2 godine, ovisno koliko je ponuđeno</text:span>) od dana <text:span text:style-name="T254">pri</text:span><text:span text:style-name="T255">mopredaje radova</text:span><text:span text:style-name="T45"> </text:span><text:span text:style-name="T255">sukladno točki </text:span><text:span text:style-name="T256">6</text:span>.4.3.ove dokumentacije o nabavi.</text:p>
      <text:p text:style-name="P19"/>
      <text:p text:style-name="P19"/>
      <text:p text:style-name="P19"/>
      <text:p text:style-name="P19"/>
      <text:p text:style-name="P19"/>
      <text:p text:style-name="P38">U ______________, _____________ 2017. godina</text:p>
      <text:p text:style-name="P38"/>
      <text:p text:style-name="P38"><text:s text:c="122"/>____________________</text:p>
      <text:p text:style-name="P19"><text:s text:c="130"/><text:span text:style-name="T309">(potpis i pečat)</text:span></text:p>
      <text:p text:style-name="P180"/>
      <text:p text:style-name="P180"/>
      <text:p text:style-name="P16"/>
      <text:p text:style-name="P16"/>
      <text:p text:style-name="P16"/>
      <text:p text:style-name="P16"/>
      <text:p text:style-name="P1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44"><text:s/></text:p>
      <text:p text:style-name="P69"><text:soft-page-break/><text:span text:style-name="T67">Doda</text:span><text:span text:style-name="T68">t</text:span><text:span text:style-name="T67">ak </text:span><text:span text:style-name="T69">2</text:span><text:span text:style-name="T67">.</text:span></text:p>
      <text:p text:style-name="P40"/>
      <text:p text:style-name="P72"><text:span text:style-name="T260">Sukladno Dokumentaciji o nabavi u postupku javne nabave za </text:span><text:span text:style-name="T271">Podopolagačke i zidopolagačke radove</text:span><text:span text:style-name="T260"> </text:span><text:span text:style-name="T269"><text:s text:c="2"/>na I.,II.,III. i <text:s/>IV. katu dilatacija D i E <text:s/>u </text:span><text:span text:style-name="T264">Biokovka </text:span><text:span text:style-name="T265">S</text:span><text:span text:style-name="T264">pecijalna bolnica za medicinsku rehabilitaciju , </text:span><text:span text:style-name="T266">21 300 Makarska</text:span><text:span text:style-name="T264">, Put Cvitačke 9, <text:s text:c="2"/></text:span><text:span text:style-name="T260"><text:s/></text:span></text:p>
      <text:p text:style-name="P40">dajem slje<text:span text:style-name="T308">deću :</text:span></text:p>
      <text:p text:style-name="P40"/>
      <text:p text:style-name="P40"><text:s text:c="54"/><text:span text:style-name="T33"><text:s text:c="33"/>IZJAVU <text:s/></text:span></text:p>
      <text:p text:style-name="P55"><text:s text:c="40"/><text:span text:style-name="T310">O PRIHVAĆANJU ODREDBI IZ DOKUMENTACIJE O NABAVI</text:span></text:p>
      <text:p text:style-name="P55"/>
      <text:p text:style-name="P55"/>
      <text:p text:style-name="P40"/>
      <text:p text:style-name="P40">Kojom ja ______________________________iz ____________________________________ _____________________</text:p>
      <text:p text:style-name="P40"><text:s text:c="32"/>( ime i prezime ) <text:s text:c="41"/>( prebivalište i adresa stanovanja)</text:p>
      <text:p text:style-name="P40">Broj osobne iskaznice ________________ izdane od_______________________________________________________</text:p>
      <text:p text:style-name="P64"/>
      <text:p text:style-name="P64">Kao osoba ovlaštena po zakonu za zastupanje pravne osobe</text:p>
      <text:p text:style-name="P64">__________________________________________________________________________________________________</text:p>
      <text:p text:style-name="P40"><text:s text:c="54"/><text:span text:style-name="T309">(naziv i sjedište gospodarskog subjekta, OIB)</text:span></text:p>
      <text:p text:style-name="P40">__________________________________________________________________________________________________</text:p>
      <text:p text:style-name="P40"/>
      <text:p text:style-name="P40"><text:s/>Izjavljujem da <text:span text:style-name="T310">smo upoznati sa odredbama iz <text:s/>Dokumentacije o nabavi , da ih prihvaćamo i da ćemo ponuditi </text:span></text:p>
      <text:p text:style-name="P39"><text:s/>predmet nabave u skladu s tim odredbama.</text:p>
      <text:p text:style-name="P40"/>
      <text:p text:style-name="P40"/>
      <text:p text:style-name="P40"/>
      <text:p text:style-name="P40">U ______________, _____________ 2017. godina</text:p>
      <text:p text:style-name="P40"/>
      <text:p text:style-name="P40"><text:s text:c="122"/>____________________</text:p>
      <text:p text:style-name="P40"><text:s text:c="130"/><text:span text:style-name="T309">(potpis i pečat)</text:span></text:p>
      <text:p text:style-name="P182"/>
      <text:p text:style-name="P18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1"/>
      <text:p text:style-name="P201"><text:soft-page-break/>Dodatak <text:span text:style-name="T325">3</text:span>. Izjava o dostavljanju jamstva za uredno ispunjenje ugovora </text:p>
      <text:p text:style-name="P72"><text:span text:style-name="T260">Sukladno Dokumentaciji o nabavi u postupku javne nabave za </text:span><text:span text:style-name="T269"><text:s/></text:span><text:span text:style-name="T271">Podopolagačke i zidopolagačke radove</text:span><text:span text:style-name="T260"> </text:span><text:span text:style-name="T264"><text:s/>I.,II.,III. i IV. kat</text:span><text:span text:style-name="T270">a</text:span><text:span text:style-name="T264"> dilatacija <text:s/>D i E <text:s/>u Biokovka </text:span><text:span text:style-name="T265">S</text:span><text:span text:style-name="T264">pecijalna bolnica za medicinsku rehabilitaciju , </text:span><text:span text:style-name="T266">21 300 Makarska</text:span><text:span text:style-name="T264">, Put Cvitačke 9, <text:s text:c="2"/></text:span><text:span text:style-name="T260"><text:s/></text:span></text:p>
      <text:p text:style-name="P188"><text:span text:style-name="T21">dajem slje</text:span><text:span text:style-name="T22">deću :</text:span></text:p>
      <text:p text:style-name="P187"/>
      <text:p text:style-name="P187"><text:s text:c="3"/></text:p>
      <text:p text:style-name="P198"><text:span text:style-name="T75"><text:s text:c="24"/></text:span><text:span text:style-name="T48">IZJAVU O DOSTAVLJANJU JAMSTVA ZA UREDNO ISPUNJENJE UGOVORA</text:span></text:p>
      <text:p text:style-name="P199"/>
      <text:p text:style-name="P199">Kojom ja ______________________________ iz ______________________________________________</text:p>
      <text:p text:style-name="P198"><text:span text:style-name="T75"><text:s text:c="29"/></text:span><text:span text:style-name="T324">( <text:s/>ime i prezime ) <text:s text:c="40"/>( prebivalište i adresa stanovanja)</text:span></text:p>
      <text:p text:style-name="P199"/>
      <text:p text:style-name="P199">Broj osobne iskaznice ________________ <text:s text:c="2"/>izdane od __________________________________________</text:p>
      <text:p text:style-name="P199"/>
      <text:p text:style-name="P199">Kao osoba ovlaštena po zakonu za zastupanje pravne osobe</text:p>
      <text:p text:style-name="P199"/>
      <text:p text:style-name="P199">______________________________________________________________________________________</text:p>
      <text:p text:style-name="P199"><text:span text:style-name="T74"><text:s text:c="32"/></text:span>(naziv i sjedište gospodarskog subjekta, OIB)</text:p>
      <text:p text:style-name="P199"/>
      <text:p text:style-name="P199">______________________________________________________________________________________ <text:s text:c="9"/></text:p>
      <text:p text:style-name="P199"/>
      <text:p text:style-name="P199"/>
      <text:p text:style-name="P199"/>
      <text:p text:style-name="P198"><text:span text:style-name="T324">Izjavljujem da ćemo, <text:s/>ukoliko naša ponuda bude odabrana,</text:span><text:span text:style-name="T218"> najkasnije u roku od 8 (osam) radnih dana od dana potpisa ugovora dostaviti naručitelju jamstvo za uredno ispunjenje ugovora kojim će jamčiti za dobro izvršenje ugovornih obveza u iznosu od 10% od vrijednosti ugovora bez PDV-a u obliku bankarske garancije koja mora biti neopoziva, bezuvjetna, s klauzulom plativa na prvi pisani poziv i bez prava prigovora sukladno točki 6.</text:span><text:span text:style-name="T219">4.</text:span><text:span text:style-name="T218">2. ove dokumentacije o nabavi.</text:span></text:p>
      <text:p text:style-name="P199"/>
      <text:p text:style-name="P199"/>
      <text:p text:style-name="P199">U ______________, _____________ 2017. godina</text:p>
      <text:p text:style-name="P199"/>
      <text:p text:style-name="P208"/>
      <text:p text:style-name="P208"><text:span text:style-name="T74"><text:s text:c="100"/></text:span><text:span text:style-name="T24"><text:s text:c="5"/></text:span><text:span text:style-name="T9">____________________</text:span></text:p>
      <text:p text:style-name="P198"><text:span text:style-name="T75"><text:s text:c="112"/></text:span><text:span text:style-name="T324">(potpis i pečat)</text:span></text:p>
      <text:p text:style-name="P208"/>
      <text:p text:style-name="P208"/>
      <text:p text:style-name="P209"><text:s text:c="41"/></text:p>
      <text:p text:style-name="P20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Times New Roman1" svg:font-family="'Times New Roman', serif"/>
    <style:font-face style:name="sans-serif" svg:font-family="sans-serif"/>
    <style:font-face style:name="Courier New" svg:font-family="'Courier New'" style:font-family-generic="modern"/>
    <style:font-face style:name="MS Mincho" svg:font-family="'MS Mincho', 'ＭＳ 明朝'" style:font-family-generic="modern"/>
    <style:font-face style:name="Hr_Dutch" svg:font-family="Hr_Dutch"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timum" svg:font-family="Optimum"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r" fo:country="H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fo:text-align="justify" style:justify-single-word="false" fo:orphans="0" fo:widows="0"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ize-complex="10pt"/>
    </style:style>
    <style:style style:name="Text_20_body" style:display-name="Text body" style:family="paragraph" style:parent-style-name="Standard" style:class="text">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635cm" fo:margin-bottom="0.282cm" loext:contextual-spacing="false" fo:keep-together="always" fo:padding-left="0cm" fo:padding-right="0cm" fo:padding-top="0cm" fo:padding-bottom="0.035cm" fo:border-left="none" fo:border-right="none" fo:border-top="none" fo:border-bottom="0.51pt solid #595959" fo:keep-with-next="always"/>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cm" loext:contextual-spacing="false" fo:keep-together="always" fo:keep-with-next="always"/>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Opis_20_slike" style:display-name="Opis slike" style:family="paragraph" style:parent-style-name="Standard" style:next-style-name="Standard">
      <style:paragraph-properties fo:margin-top="0cm" fo:margin-bottom="0.353cm" loext:contextual-spacing="false" fo:line-height="100%"/>
      <style:text-properties fo:color="#146194" fo:font-size="9pt" fo:font-style="italic" style:font-size-asian="9pt" style:font-style-asian="italic" style:font-size-complex="9pt" style:font-style-complex="italic"/>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Naslov" style:family="paragraph" style:parent-style-name="Standard" style:next-style-name="Standard">
      <style:paragraph-properties fo:margin-top="0cm" fo:margin-bottom="0cm" loext:contextual-spacing="true" fo:line-height="100%"/>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 style:family="paragraph" style:parent-style-name="Standard" style:next-style-name="Standard" style:class="chapter">
      <style:text-properties fo:color="#5a5a5a" fo:letter-spacing="0.018cm"/>
    </style:style>
    <style:style style:name="Body_20_Text_20_Indent_20_21" style:display-name="Body Text Indent 21" style:family="paragraph" style:parent-style-name="Standard">
      <style:paragraph-properties fo:margin-left="0.951cm" fo:margin-right="0cm" fo:text-align="justify" style:justify-single-word="false" fo:text-indent="0.002cm" style:auto-text-indent="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Indent_20_31" style:display-name="Body Text Indent 31" style:family="paragraph" style:parent-style-name="Standard">
      <style:paragraph-properties fo:margin-left="0.635cm" fo:margin-right="0cm" fo:text-align="justify" style:justify-single-word="false" fo:text-indent="0cm" style:auto-text-indent="false"/>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Stil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top="0cm" fo:margin-bottom="0.212cm" loext:contextual-spacing="false" fo:line-height="200%"/>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1" style:display-name="Body Text 31" style:family="paragraph" style:parent-style-name="Standard">
      <style:text-properties fo:color="#000000" fo:font-size="8pt" fo:language="none" fo:country="non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List_20_Bullet_20_21" style:display-name="List Bullet 21" style:family="paragraph" style:parent-style-name="Standard">
      <style:paragraph-properties fo:margin-left="1.134cm" fo:margin-right="0cm" fo:text-indent="-0.635cm" style:auto-text-indent="false"/>
      <style:text-properties fo:font-size="10pt" fo:language="en" fo:country="US" style:font-size-asian="10pt" style:font-size-complex="10pt"/>
    </style:style>
    <style:style style:name="Contents_20_1" style:display-name="Contents 1" style:family="paragraph" style:parent-style-name="Standard" style:next-style-name="Standard" style:class="index">
      <style:paragraph-properties fo:margin-left="1.27cm" fo:margin-right="0cm" fo:text-indent="-1.27cm" style:auto-text-indent="false"/>
    </style:style>
    <style:style style:name="Contents_20_2" style:display-name="Contents 2" style:family="paragraph" style:parent-style-name="Standard" style:next-style-name="Standard" style:class="index">
      <style:paragraph-properties fo:margin-left="1.588cm" fo:margin-right="0cm" fo:text-indent="-1.164cm" style:auto-text-indent="false"/>
    </style:style>
    <style:style style:name="Vorgabetext" style:family="paragraph" style:parent-style-name="Standard">
      <style:text-properties fo:color="#000000" fo:font-size="10pt" fo:language="en" fo:country="US" style:font-size-asian="10pt" style:font-size-complex="10pt"/>
    </style:style>
    <style:style style:name="Naslov-2" style:family="paragraph" style:parent-style-name="Standard">
      <style:paragraph-properties fo:margin-left="1.27cm" fo:margin-right="0cm" fo:margin-top="0cm" fo:margin-bottom="0.106cm" loext:contextual-spacing="false" fo:text-indent="0cm" style:auto-text-indent="false"/>
      <style:text-properties fo:font-size="14pt" fo:language="de" fo:country="DE" fo:font-weight="bold" style:font-size-asian="14pt" style:font-weight-asian="bold" style:font-size-complex="14pt" style:font-weight-complex="bold"/>
    </style:style>
    <style:style style:name="Naslov-3" style:family="paragraph" style:parent-style-name="Standard">
      <style:paragraph-properties fo:margin-left="1.27cm" fo:margin-right="0cm" fo:margin-top="0cm" fo:margin-bottom="0.212cm" loext:contextual-spacing="false" fo:text-indent="0cm" style:auto-text-indent="false"/>
    </style:style>
    <style:style style:name="xl22" style:family="paragraph" style:parent-style-name="Standard">
      <style:paragraph-properties fo:margin-top="0.494cm" fo:margin-bottom="0.494cm" loext:contextual-spacing="false" fo:text-align="center" style:justify-single-word="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3" style:family="paragraph" style:parent-style-name="Standard">
      <style:paragraph-properties fo:margin-top="0.494cm" fo:margin-bottom="0.494cm" loext:contextual-spacing="false" fo:text-align="center" style:justify-single-word="false" fo:padding="0cm" fo:border="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4" style:family="paragraph" style:parent-style-name="Standard">
      <style:paragraph-properties fo:margin-top="0.494cm" fo:margin-bottom="0.494cm" loext:contextual-spacing="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vertical-align="middl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padding="0cm" fo:border-left="0.51pt solid #00000a" fo:border-right="0.51pt solid #00000a" fo:border-top="0.51pt solid #00000a" fo:border-bottom="non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xl27" style:family="paragraph" style:parent-style-name="Standard">
      <style:paragraph-properties fo:margin-top="0.494cm" fo:margin-bottom="0.494cm" loext:contextual-spacing="false" fo:padding="0cm" fo:border-left="0.51pt solid #00000a" fo:border-right="0.51pt solid #00000a" fo:border-top="0.99pt solid #00000a" fo:border-bottom="0.51pt solid #00000a"/>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Normal_20_Indent1" style:display-name="Normal Indent1" style:family="paragraph" style:parent-style-name="Standard">
      <style:paragraph-properties fo:margin-left="1.27cm" fo:margin-right="0cm" fo:text-indent="0cm" style:auto-text-indent="false"/>
      <style:text-properties fo:font-size="10pt" fo:language="en" fo:country="US" style:font-size-asian="10pt" style:font-size-complex="10pt"/>
    </style:style>
    <style:style style:name="Normal_20__28_Web_29_1" style:display-name="Normal (Web)1" style:family="paragraph" style:parent-style-name="Standard">
      <style:paragraph-properties fo:margin-top="0.494cm" fo:margin-bottom="0.494cm" loext:contextual-spacing="false"/>
      <style:text-properties fo:language="en" fo:country="GB"/>
    </style:style>
    <style:style style:name="Comment_20_Text1" style:display-name="Comment Text1" style:family="paragraph" style:parent-style-name="Standard">
      <style:text-properties fo:font-size="10pt" style:font-size-asian="10pt" style:font-size-complex="10pt"/>
    </style:style>
    <style:style style:name="Comment_20_Subject1" style:display-name="Comment Subject1" style:family="paragraph" style:parent-style-name="Comment_20_Text1">
      <style:text-properties fo:color="#000000" fo:language="none" fo:country="none" fo:font-weight="bold" style:font-weight-asian="bold" style:font-name-complex="Times New Roman" style:font-family-complex="'Times New Roman'" style:font-family-generic-complex="roman" style:font-pitch-complex="variable" style:font-weight-complex="bold"/>
    </style:style>
    <style:style style:name="Balloon_20_Text1" style:display-name="Balloon Text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Plain_20_Text1" style:display-name="Plain Text1" style:family="paragraph" style:parent-style-name="Standard">
      <style:text-properties fo:color="#000000"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style:style>
    <style:style style:name="Document_20_Map1" style:display-name="Document Map1" style:family="paragraph" style:parent-style-name="Standard">
      <style:text-properties fo:color="#000000" fo:font-size="1pt" fo:language="none" fo:country="none" style:font-size-asian="1pt" style:font-name-complex="Times New Roman" style:font-family-complex="'Times New Roman'" style:font-family-generic-complex="roman" style:font-pitch-complex="variable" style:font-size-complex="1pt"/>
    </style:style>
    <style:style style:name="Odlomak_20_popisa1" style:display-name="Odlomak popisa1" style:family="paragraph" style:parent-style-name="Standard">
      <style:paragraph-properties fo:margin-left="1.27cm" fo:margin-right="0cm" fo:text-indent="0cm" style:auto-text-indent="false"/>
    </style:style>
    <style:style style:name="msolistparagraph" style:family="paragraph" style:parent-style-name="Standard">
      <style:paragraph-properties fo:margin-left="1.27cm" fo:margin-right="0cm" fo:text-indent="0cm" style:auto-text-indent="false"/>
    </style:style>
    <style:style style:name="Table_20_Text" style:display-name="Table Text" style:family="paragraph" style:parent-style-name="Standard">
      <style:paragraph-properties fo:margin-top="0.106cm" fo:margin-bottom="0.282cm" loext:contextual-spacing="false"/>
      <style:text-properties fo:color="#000000" style:font-name="Verdana" fo:font-family="Verdana" style:font-family-generic="swiss"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lašen_20_citat1" style:display-name="Naglašen citat1"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language="fr" fo:country="FR" fo:font-style="italic" fo:font-weight="bold" style:font-name-asian="MS Mincho" style:font-family-asian="'MS Mincho', 'ＭＳ 明朝'" style:font-family-generic-asian="modern" style:language-asian="ja" style:country-asian="JP" style:font-style-asian="italic" style:font-weight-asian="bold" style:font-style-complex="italic"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style>
    <style:style style:name="Bez_20_proreda1" style:display-name="Bez proreda1" style:family="paragraph" style:parent-style-name="Standard">
      <style:paragraph-properties fo:text-align="justify" style:justify-single-word="false"/>
      <style:text-properties fo:color="#000000" style:font-name="Calibri" fo:font-family="Calibri"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t1" style:family="paragraph" style:parent-style-name="Standard" style:next-style-name="Standard">
      <style:paragraph-properties fo:text-align="justify" style:justify-single-word="false"/>
      <style:text-properties fo:color="#943634"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OC_20_Naslov1" style:display-name="TOC Naslov1" style:family="paragraph" style:parent-style-name="Heading_20_1" style:next-style-name="Standard" style:default-outline-level="" style:list-style-name="">
      <style:paragraph-properties fo:margin-left="4.128cm" fo:margin-right="0cm" fo:margin-top="0.635cm" fo:margin-bottom="0.635cm" loext:contextual-spacing="false" fo:line-height="110%" fo:text-indent="-0.635cm" style:auto-text-indent="false" fo:padding="0cm" fo:border="0.99pt solid #8db3e2" fo:keep-with-next="always"/>
      <style:text-properties fo:color="#000000" style:font-name="Arial" fo:font-family="Arial" style:font-family-generic="swiss" style:font-pitch="variable" style:font-name-complex="Arial" style:font-family-complex="Arial" style:font-family-generic-complex="swiss" style:font-pitch-complex="variable" style:language-complex="en" style:country-complex="US" style:font-style-complex="italic"/>
    </style:style>
    <style:style style:name="Footnote" style:family="paragraph" style:parent-style-name="Standard" style:class="extra">
      <style:paragraph-properties fo:margin-top="0.494cm" fo:margin-bottom="0.494cm" loext:contextual-spacing="false" fo:text-align="justify" style:justify-single-word="false"/>
      <style:text-properties fo:color="#000000" fo:font-size="12pt" fo:language="none" fo:country="none" style:font-size-asian="12pt" style:font-name-complex="Times New Roman" style:font-family-complex="'Times New Roman'" style:font-family-generic-complex="roman" style:font-pitch-complex="variable" style:font-size-complex="12pt"/>
    </style:style>
    <style:style style:name="podnaslov1" style:family="paragraph" style:parent-style-name="Standard" style:next-style-name="Standard">
      <style:paragraph-properties fo:text-align="justify" style:justify-single-word="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0pt" style:font-style-complex="italic"/>
    </style:style>
    <style:style style:name="Index_20_1" style:display-name="Index 1" style:family="paragraph" style:parent-style-name="Standard" style:next-style-name="Standard" style:class="index">
      <style:paragraph-properties fo:margin-left="0.388cm" fo:margin-right="0cm" fo:text-align="justify" style:justify-single-word="false" fo:text-indent="-0.388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Index_20_Heading" style:display-name="Index Heading" style:family="paragraph" style:parent-style-name="Standard" style:class="index">
      <style:paragraph-properties fo:margin-top="0.212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style>
    <style:style style:name="Normind" style:family="paragraph" style:parent-style-name="Standard">
      <style:paragraph-properties fo:margin-left="0cm" fo:margin-right="0cm" fo:margin-top="0.212cm" fo:margin-bottom="0.212cm" loext:contextual-spacing="false" fo:text-align="justify" style:justify-single-word="false" fo:text-indent="0.406cm" style:auto-text-indent="false"/>
      <style:text-properties fo:language="en" fo:country="GB" style:font-style-complex="italic"/>
    </style:style>
    <style:style style:name="pododlomak-veca_20_uvlaka" style:display-name="pododlomak-veca uvlaka" style:family="paragraph" style:parent-style-name="Standard">
      <style:paragraph-properties fo:margin-left="1.799cm" fo:margin-right="0cm" fo:margin-top="0cm" fo:margin-bottom="0.101cm" loext:contextual-spacing="false" style:line-height-at-least="0.441cm" fo:text-align="justify" style:justify-single-word="false" fo:orphans="0" fo:widows="0" fo:text-indent="-0.801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odlomci-veca_20_uvlaka" style:display-name="odlomci-veca uvlaka" style:family="paragraph" style:parent-style-name="Standard">
      <style:paragraph-properties fo:margin-left="0.998cm" fo:margin-right="0cm" fo:margin-top="0cm" fo:margin-bottom="0.101cm" loext:contextual-spacing="false" style:line-height-at-least="0.441cm" fo:text-align="justify" style:justify-single-word="false" fo:orphans="0" fo:widows="0" fo:text-indent="-0.998cm" style:auto-text-indent="false"/>
      <style:text-properties style:font-name="Times" fo:font-family="Times" style:font-family-generic="roman" style:font-pitch="variable" fo:font-size="10pt" fo:language="en" fo:country="US" style:font-size-asian="10pt" style:font-name-complex="Times" style:font-family-complex="Times"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en" style:country-complex="US" style:font-style-complex="italic"/>
    </style:style>
    <style:style style:name="t-9-8" style:family="paragraph" style:parent-style-name="Standard">
      <style:paragraph-properties fo:margin-top="0.494cm" fo:margin-bottom="0.494cm" loext:contextual-spacing="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Body"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properties style:font-size-complex="10pt"/>
    </style:style>
    <style:style style:name="Style3" style:family="paragraph" style:parent-style-name="Standard">
      <style:paragraph-properties fo:margin-left="1.251cm" fo:margin-right="0cm" fo:margin-top="0.212cm" fo:margin-bottom="0.212cm" loext:contextual-spacing="false" fo:text-align="justify" style:justify-single-word="false" fo:text-indent="-0.621cm" style:auto-text-indent="false"/>
      <style:text-properties fo:language="en" fo:country="AU" fo:font-weight="bold" style:font-weight-asian="bold" style:font-size-complex="10pt"/>
    </style:style>
    <style:style style:name="Styleabcd" style:family="paragraph" style:parent-style-name="Standard">
      <style:paragraph-properties fo:margin-left="2.671cm" fo:margin-right="0cm" fo:margin-top="0cm" fo:margin-bottom="0.212cm" loext:contextual-spacing="false" style:line-height-at-least="0.423cm" fo:text-align="justify" style:justify-single-word="false" fo:text-indent="-1.401cm" style:auto-text-indent="false"/>
      <style:text-properties style:font-size-complex="10pt"/>
    </style:style>
    <style:style style:name="Short_20_Return_20_Address" style:display-name="Short Return Address" style:family="paragraph" style:parent-style-name="Standard">
      <style:text-properties fo:font-size="10pt" style:font-size-asian="10pt" style:font-size-complex="10pt"/>
    </style:style>
    <style:style style:name="Signature" style:family="paragraph" style:parent-style-name="Standard" style:class="text">
      <style:paragraph-properties fo:margin-left="7.5cm" fo:margin-right="0cm" fo:text-indent="0cm" style:auto-text-indent="false"/>
      <style:text-properties fo:font-size="10pt" style:font-size-asian="10pt" style:font-size-complex="10pt"/>
    </style:style>
    <style:style style:name="PP_20_Line" style:display-name="PP Line" style:family="paragraph" style:parent-style-name="Signature"/>
    <style:style style:name="Naslov-1" style:family="paragraph" style:parent-style-name="Standard">
      <style:paragraph-properties fo:text-align="justify" style:justify-single-word="false"/>
      <style:text-properties fo:font-size="20pt" fo:language="de" fo:country="DE" fo:font-weight="bold" style:font-size-asian="20pt" style:font-weight-asian="bold" style:font-size-complex="20pt" style:font-weight-complex="bold"/>
    </style:style>
    <style:style style:name="Punkter" style:family="paragraph" style:parent-style-name="Standard">
      <style:paragraph-properties fo:margin-left="0.501cm" fo:margin-right="0cm" fo:margin-top="0cm" fo:margin-bottom="0.106cm" loext:contextual-spacing="false" fo:orphans="0" fo:widows="0" fo:text-indent="-0.501cm" style:auto-text-indent="false" style:punctuation-wrap="simple" style:vertical-align="baseline"/>
      <style:text-properties style:font-name="Calibri" fo:font-family="Calibri" style:font-family-generic="swiss" style:font-pitch="variable" fo:language="en" fo:country="GB" style:font-name-complex="Calibri" style:font-family-complex="Calibri" style:font-family-generic-complex="swiss" style:font-pitch-complex="variable" style:font-size-complex="10pt"/>
    </style:style>
    <style:style style:name="EY-Stand._2f_T_2b__20_6pt" style:display-name="EY-Stand./T+ 6pt" style:family="paragraph" style:parent-style-name="Standard">
      <style:paragraph-properties fo:margin-left="1.501cm" fo:margin-right="0cm" fo:margin-top="0.212cm" fo:margin-bottom="0.282cm" loext:contextual-spacing="false" fo:text-align="justify" style:justify-single-word="false" fo:orphans="0" fo:widows="0" fo:text-indent="0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_20_o_20_Einr." style:display-name="EY-Std.Tab o Einr." style:family="paragraph" style:parent-style-name="Standard">
      <style:paragraph-properties fo:margin-left="0.635cm" fo:margin-right="0cm" fo:margin-top="0.071cm" fo:margin-bottom="0.071cm" loext:contextual-spacing="false" fo:text-align="justify" style:justify-single-word="false" fo:orphans="0" fo:widows="0" fo:text-indent="-0.635cm" style:auto-text-indent="false"/>
      <style:text-properties style:font-name="Garamond" fo:font-family="Garamond" style:font-family-generic="roman" style:font-pitch="variable" fo:language="en" fo:country="GB" style:font-name-complex="Garamond" style:font-family-complex="Garamond" style:font-family-generic-complex="roman" style:font-pitch-complex="variable" style:font-size-complex="10pt"/>
    </style:style>
    <style:style style:name="EY-Std.Tab.US" style:family="paragraph" style:parent-style-name="Standard">
      <style:paragraph-properties fo:margin-left="0cm" fo:margin-right="0cm" fo:margin-top="0.212cm" fo:margin-bottom="0.212cm" loext:contextual-spacing="false" fo:text-align="center" style:justify-single-word="false" fo:orphans="0" fo:widows="0" fo:text-indent="0.178cm" style:auto-text-indent="false"/>
      <style:text-properties style:font-name="Garamond" fo:font-family="Garamond" style:font-family-generic="roman" style:font-pitch="variable" fo:language="en" fo:country="GB" fo:font-weight="bold" style:font-weight-asian="bold" style:font-name-complex="Garamond" style:font-family-complex="Garamond" style:font-family-generic-complex="roman" style:font-pitch-complex="variable" style:font-size-complex="10pt"/>
    </style:style>
    <style:style style:name="Tabletext" style:family="paragraph" style:parent-style-name="Standard">
      <style:paragraph-properties fo:margin-top="0cm" fo:margin-bottom="0.212cm" loext:contextual-spacing="false" style:line-height-at-least="0.423cm" fo:keep-together="always" fo:orphans="0" fo:widows="0"/>
      <style:text-properties fo:font-size="10pt" style:font-size-asian="10pt" style:font-size-complex="10pt"/>
    </style:style>
    <style:style style:name="Document_20_Subject" style:display-name="Document Subject" style:family="paragraph">
      <style:paragraph-properties fo:margin-top="0cm" fo:margin-bottom="0.282cm" loext:contextual-spacing="false" fo:line-height="105%" fo:orphans="0" fo:widows="0" fo:hyphenation-ladder-count="no-limit" style:punctuation-wrap="simple" style:vertical-align="baseline"/>
      <style:text-properties fo:color="#00000a"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Style_20_Heading_20_2_20__2b__20_Right_3a__20__20_025_20_cm" style:display-name="Style Heading 2 + Right:  025 cm" style:family="paragraph" style:parent-style-name="Heading_20_2" style:default-outline-level="" style:list-style-name="">
      <style:paragraph-properties fo:margin-left="3.175cm" fo:margin-right="0.101cm" fo:margin-top="0.847cm" fo:margin-bottom="0.847cm" loext:contextual-spacing="false" fo:text-indent="-1.27cm" style:auto-text-indent="false" style:punctuation-wrap="simple" style:vertical-align="baseline"/>
      <style:text-properties fo:font-variant="normal" fo:text-transform="none" style:font-name="Arial" fo:font-family="Arial" style:font-family-generic="swiss" style:font-pitch="variable" fo:font-size="13pt" fo:language="en" fo:country="AU" style:font-size-asian="13pt" style:font-name-complex="Arial" style:font-family-complex="Arial" style:font-family-generic-complex="swiss" style:font-pitch-complex="variable" style:font-size-complex="13pt"/>
    </style:style>
    <style:style style:name="Table_20_text" style:display-name="Table text" style:family="paragraph" style:parent-style-name="Standard">
      <style:paragraph-properties fo:margin-top="0.106cm" fo:margin-bottom="0.106cm" loext:contextual-spacing="false" fo:line-height="150%"/>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heading_20_4_20_Char_20_Char" style:display-name="heading 4 Char Char" style:family="paragraph" style:parent-style-name="Standard">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_20_heading_20_3" style:display-name="s heading 3" style:family="paragraph" style:parent-style-name="heading_20_4_20_Char_20_Char">
      <style:paragraph-properties fo:margin-left="3cm" fo:margin-right="0cm" fo:text-indent="0cm" style:auto-text-indent="false"/>
      <style:text-properties style:font-size-complex="10pt" style:font-weight-complex="bold"/>
    </style:style>
    <style:style style:name="Style_20_heading_20_4_20__2b__20_10_20_pt" style:display-name="Style heading 4 + 10 pt" style:family="paragraph" style:parent-style-name="heading_20_4_20_Char_20_Char">
      <style:text-properties fo:font-size="10pt" style:font-size-asian="10pt" style:font-weight-complex="bold"/>
    </style:style>
    <style:style style:name="heading_20_4_20_Char_20_Char_20_Char_20_Char_20_Char_20_Char" style:display-name="heading 4 Char Char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Stil2" style:family="paragraph" style:parent-style-name="Heading_20_5" style:default-outline-level="" style:list-style-name="">
      <style:paragraph-properties fo:margin-left="6.35cm" fo:margin-right="0cm" fo:margin-top="0.423cm" fo:margin-bottom="0.106cm" loext:contextual-spacing="false" fo:text-indent="-0.635cm" style:auto-text-indent="false" fo:keep-with-next="always"/>
      <style:text-properties fo:font-style="italic" style:font-style-asian="italic" style:font-style-complex="italic"/>
    </style:style>
    <style:style style:name="Stil3" style:family="paragraph" style:parent-style-name="Heading_20_5" style:default-outline-level="" style:list-style-name="">
      <style:paragraph-properties fo:margin-left="2.54cm" fo:margin-right="0cm" fo:margin-top="0.423cm" fo:margin-bottom="0.106cm" loext:contextual-spacing="false" fo:text-indent="-2.54cm" style:auto-text-indent="false" fo:keep-with-next="always"/>
      <style:text-properties fo:font-style="italic" style:font-style-asian="italic" style:font-style-complex="italic"/>
    </style:style>
    <style:style style:name="Stil4" style:family="paragraph" style:paren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5"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tyle-complex="italic"/>
    </style:style>
    <style:style style:name="Stil6"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Stil7" style:family="paragraph" style:parent-style-name="Standard" style:next-style-name="Heading_20_5">
      <style:text-properties style:font-name="Arial" fo:font-family="Arial" style:font-family-generic="swiss" style:font-pitch="variable" style:font-name-complex="Arial" style:font-family-complex="Arial" style:font-family-generic-complex="swiss" style:font-pitch-complex="variable"/>
    </style:style>
    <style:style style:name="Stil8"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Stil9" style:family="paragraph" style:parent-style-name="Heading_20_5" style:next-style-name="Heading_20_5" style:default-outline-level="" style:list-style-name="">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Lista_20_Označena" style:display-name="Lista Označena" style:family="paragraph" style:parent-style-name="Standard"/>
    <style:style style:name="Stil10" style:family="paragraph" style:parent-style-name="Heading_20_4" style:next-style-name="Standard" style:default-outline-level="" style:list-style-name="">
      <style:paragraph-properties fo:margin-left="0cm" fo:margin-right="0cm" fo:margin-top="0.423cm" fo:margin-bottom="0.106cm" loext:contextual-spacing="false" fo:text-indent="0cm" style:auto-text-indent="false"/>
    </style:style>
    <style:style style:name="Body_20_text_20_Char_20_Char_20_Char" style:display-name="Body text Char Char Char" style:family="paragraph" style:parent-style-name="Standard">
      <style:paragraph-properties fo:margin-top="0.106cm" fo:margin-bottom="0.106cm" loext:contextual-spacing="false" fo:line-height="150%" fo:text-align="justify" style:justify-single-word="false"/>
      <style:text-properties fo:color="#000000" style:font-name="Arial" fo:font-family="Arial" style:font-family-generic="swiss" style:font-pitch="variable" fo:language="none" fo:country="none" style:font-name-complex="Times New Roman" style:font-family-complex="'Times New Roman'" style:font-family-generic-complex="roman" style:font-pitch-complex="variable" style:font-size-complex="12pt"/>
    </style:style>
    <style:style style:name="angela2_20_Char_20_Char_20_Char" style:display-name="angela2 Char Char Char"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fo:font-variant="normal" fo:text-transform="none" style:font-name="Garamond" fo:font-family="Garamond" style:font-family-generic="roman" style:font-pitch="variable" style:text-underline-style="solid" style:text-underline-width="auto" style:text-underline-color="font-color" style:font-name-complex="Garamond" style:font-family-complex="Garamond" style:font-family-generic-complex="roman" style:font-pitch-complex="variable" style:font-style-complex="italic"/>
    </style:style>
    <style:style style:name="Commen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Project_20_name" style:display-name="Project name" style:family="paragraph">
      <style:paragraph-properties fo:margin-left="2.752cm" fo:margin-right="5.749cm" fo:margin-top="0cm" fo:margin-bottom="0.282cm" loext:contextual-spacing="false" fo:line-height="105%" fo:orphans="0" fo:widows="0" fo:hyphenation-ladder-count="no-limit" fo:text-indent="-2.752cm" style:auto-text-indent="false">
        <style:tab-stops>
          <style:tab-stop style:position="2.752cm"/>
        </style:tab-stops>
      </style:paragraph-properties>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8pt" style:language-complex="ar" style:country-complex="SA" fo:hyphenate="false" fo:hyphenation-remain-char-count="2" fo:hyphenation-push-char-count="2"/>
    </style:style>
    <style:style style:name="Pod_20_naslov" style:display-name="Pod naslov" style:family="paragraph">
      <style:paragraph-properties fo:margin-top="0.423cm" fo:margin-bottom="0.423cm" loext:contextual-spacing="false" fo:line-height="105%" fo:orphans="0" fo:widows="0" fo:hyphenation-ladder-count="no-limit"/>
      <style:text-properties fo:color="#00000a" style:font-name="Century Gothic" fo:font-family="'Century Gothic'" style:font-family-generic="swiss" style:font-pitch="variable" fo:font-size="18pt" fo:language="hr" fo:country="HR" style:font-name-asian="Century Gothic" style:font-family-asian="'Century Gothic'" style:font-family-generic-asian="swiss" style:font-pitch-asian="variable" style:font-size-asian="18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1" style:family="paragraph" style:parent-style-name="Standard">
      <style:paragraph-properties fo:margin-top="0.847cm" fo:margin-bottom="0.635cm" loext:contextual-spacing="false"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size-complex="10pt"/>
    </style:style>
    <style:style style:name="Client_20_name" style:display-name="Client name" style:family="paragraph" style:parent-style-name="Pod_20_naslov">
      <style:text-properties fo:font-size="20pt" style:font-size-asian="20pt" style:font-size-complex="20pt" style:font-weight-complex="bold"/>
    </style:style>
    <style:style style:name="Index_20_41" style:display-name="Index 41" style:family="paragraph" style:parent-style-name="Standard" style:next-style-name="Standard">
      <style:paragraph-properties fo:margin-left="0.353cm" fo:margin-right="0cm" fo:margin-top="0.212cm" fo:margin-bottom="0.212cm" loext:contextual-spacing="false" fo:text-align="justify" style:justify-single-word="false" fo:text-indent="-0.353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Style_20_Heading_20_1_20__2b__20_12_20_pt" style:display-name="Style Heading 1 + 12 pt" style:family="paragraph" style:parent-style-name="Heading_20_1" style:default-outline-level="" style:list-style-name="">
      <style:paragraph-properties fo:margin-left="0cm" fo:margin-right="0cm" fo:margin-top="0.847cm" fo:margin-bottom="0.635cm" loext:contextual-spacing="false" fo:line-height="150%" fo:text-indent="0cm" style:auto-text-indent="false" fo:break-before="pag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Title" style:display-name="Table Title" style:family="paragraph" style:parent-style-name="Text_20_body">
      <style:paragraph-properties fo:margin-top="0.106cm" fo:margin-bottom="0.106cm" loext:contextual-spacing="false" fo:line-height="150%" fo:text-align="justify" style:justify-single-word="false"/>
    </style:style>
    <style:style style:name="Response_20_content" style:display-name="Response content"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_20_titles" style:display-name="Resp titles" style:family="paragraph" style:parent-style-name="Text_20_body">
      <style:paragraph-properties fo:margin-top="0.423cm" fo:margin-bottom="0.212cm" loext:contextual-spacing="false" fo:line-height="150%" fo:text-align="justify" style:justify-single-word="false"/>
    </style:style>
    <style:style style:name="Response_20_heading_20_1" style:display-name="Response heading 1" style:family="paragraph" style:parent-style-name="Standard">
      <style:paragraph-properties fo:margin-left="0.63cm" fo:margin-right="0cm" fo:margin-top="0.423cm" fo:margin-bottom="0.212cm" loext:contextual-spacing="false" fo:line-height="150%" fo:text-align="justify" style:justify-single-word="false" fo:text-indent="-0.63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Response_20_heading_20_2" style:display-name="Response heading 2" style:family="paragraph" style:parent-style-name="Standard">
      <style:paragraph-properties fo:margin-left="0.76cm" fo:margin-right="0cm" fo:margin-top="0.212cm" fo:margin-bottom="0.212cm" loext:contextual-spacing="false" fo:line-height="150%" fo:text-align="justify" style:justify-single-word="false" fo:text-indent="-0.76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bullet_20_2" style:display-name="bullet 2" style:family="paragraph" style:parent-style-name="Standard">
      <style:paragraph-properties fo:margin-top="0.141cm" fo:margin-bottom="0.212cm" loext:contextual-spacing="false"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EY-Std._20_o_20_Einr._2f_6pt" style:display-name="EY-Std. o Einr./6pt" style:family="paragraph" style:parent-style-name="Standard">
      <style:paragraph-properties fo:margin-left="3cm" fo:margin-right="0.75cm" fo:margin-top="0.212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Graphik-ÜS" style:family="paragraph" style:parent-style-name="Standard">
      <style:paragraph-properties fo:margin-left="1.501cm" fo:margin-right="0cm" fo:margin-top="0.635cm" fo:margin-bottom="0.212cm" loext:contextual-spacing="false" fo:text-align="center" style:justify-single-word="false" fo:orphans="0" fo:widows="0" fo:text-indent="0cm" style:auto-text-indent="false"/>
      <style:text-properties style:font-name="Garamond" fo:font-family="Garamond" style:font-family-generic="roman" style:font-pitch="variable" fo:language="en" fo:country="GB" fo:font-weight="bold" style:font-weight-asian="bold" style:font-name-complex="Arial" style:font-family-complex="Arial" style:font-family-generic-complex="swiss" style:font-pitch-complex="variable"/>
    </style:style>
    <style:style style:name="EY-Std.Tab.zeile" style:family="paragraph" style:parent-style-name="Standard">
      <style:paragraph-properties fo:margin-left="0cm" fo:margin-right="0cm" fo:margin-top="0.071cm" fo:margin-bottom="0.071cm" loext:contextual-spacing="false" fo:text-align="justify" style:justify-single-word="false" fo:orphans="0" fo:widows="0" fo:text-indent="0.178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3pt" style:display-name="EY-Std. o Einr./3pt" style:family="paragraph" style:parent-style-name="Standard">
      <style:paragraph-properties fo:margin-left="3cm" fo:margin-right="0.75cm" fo:margin-top="0.106cm" fo:margin-bottom="0.212cm" loext:contextual-spacing="false" fo:text-align="justify" style:justify-single-word="false" fo:orphans="0" fo:widows="0"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_20_0pt" style:display-name="EY-Stand./T+ 0pt" style:family="paragraph" style:parent-style-name="Standard">
      <style:paragraph-properties fo:margin-left="1.499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and._2f_T_2b_12pt" style:display-name="EY-Stand./T+12pt" style:family="paragraph" style:parent-style-name="EY-Stand._2f_T_2b__20_6pt">
      <style:paragraph-properties fo:margin-left="1.251cm" fo:margin-right="0cm" fo:margin-top="0.423cm" fo:margin-bottom="0.212cm" loext:contextual-spacing="false" fo:line-height="150%" fo:orphans="2" fo:widows="2" fo:text-indent="0cm" style:auto-text-indent="false"/>
      <style:text-properties style:font-name-complex="Arial" style:font-family-complex="Arial" style:font-family-generic-complex="swiss" style:font-pitch-complex="variable" style:font-size-complex="12pt"/>
    </style:style>
    <style:style style:name="EY-Stand._2f_T_2b_12pt_20_fett" style:display-name="EY-Stand./T+12pt fett" style:family="paragraph" style:parent-style-name="EY-Stand._2f_T_2b_12pt">
      <style:paragraph-properties fo:text-align="start" style:justify-single-word="false"/>
      <style:text-properties fo:font-weight="bold" style:font-weight-asian="bold"/>
    </style:style>
    <style:style style:name="EY-Std.-_20_Einr._20__2f_3pt" style:display-name="EY-Std.- Einr. /3pt" style:family="paragraph" style:parent-style-name="Standard">
      <style:paragraph-properties fo:margin-left="4.057cm" fo:margin-right="1cm" fo:margin-top="0.106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Einr._2f_1pt" style:display-name="EY-Std.- Einr./1pt" style:family="paragraph" style:parent-style-name="Standard">
      <style:paragraph-properties fo:margin-left="4.057cm" fo:margin-right="0.79cm" fo:margin-top="0.212cm" fo:margin-bottom="0.212cm" loext:contextual-spacing="false" fo:text-align="justify" style:justify-single-word="false" fo:text-indent="-0.806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EY-Std._20_o_20_Einr._2f_9pt" style:display-name="EY-Std. o Einr./9pt" style:family="paragraph" style:parent-style-name="Standard">
      <style:paragraph-properties fo:margin-left="3cm" fo:margin-right="0.75cm" fo:margin-top="0.318cm" fo:margin-bottom="0.212cm" loext:contextual-spacing="false" fo:text-align="justify" style:justify-single-word="false" fo:text-indent="-0.75cm" style:auto-text-indent="false"/>
      <style:text-properties style:font-name="Garamond" fo:font-family="Garamond" style:font-family-generic="roman" style:font-pitch="variable" fo:language="en" fo:country="GB"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282cm" loext:contextual-spacing="false" fo:line-height="105%" fo:orphans="0" fo:widows="0" fo:hyphenation-ladder-count="no-limit"/>
      <style:text-properties fo:color="#00000a" style:font-name="Century Gothic" fo:font-family="'Century Gothic'" style:font-family-generic="swiss" style:font-pitch="variable" fo:font-size="11pt" fo:language="de" fo:country="DE"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Überschrift_20_1" style:display-name="Überschrift 1" style:family="paragraph" style:parent-style-name="Standard_20__28_user_29_" style:next-style-name="Standard_20__28_user_29_">
      <style:paragraph-properties fo:keep-with-next="always"/>
      <style:text-properties style:font-name="Optimum" fo:font-family="Optimum" style:font-family-generic="roman" style:font-pitch="variable" fo:font-weight="bold" style:font-weight-asian="bold" style:font-name-complex="Optimum" style:font-family-complex="Optimum" style:font-family-generic-complex="roman" style:font-pitch-complex="variable"/>
    </style:style>
    <style:style style:name="Textkörper" style:family="paragraph" style:parent-style-name="Standard_20__28_user_29_">
      <style:text-properties style:font-name="Optimum" fo:font-family="Optimum" style:font-family-generic="roman" style:font-pitch="variable" style:font-name-complex="Optimum" style:font-family-complex="Optimum" style:font-family-generic-complex="roman" style:font-pitch-complex="variable"/>
    </style:style>
    <style:style style:name="List_20_Bullet_20_31" style:display-name="List Bullet 31" style:family="paragraph" style:parent-style-name="Standard">
      <style:paragraph-properties fo:margin-left="2.002cm" fo:margin-right="0cm" fo:margin-top="0.053cm" fo:margin-bottom="0.053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abrajanje" style:family="paragraph" style:parent-style-name="Standard">
      <style:paragraph-properties fo:margin-top="0.212cm" fo:margin-bottom="0.212cm" loext:contextual-spacing="false" fo:text-align="justify" style:justify-single-word="false" fo:orphans="0" fo:widows="0" fo:keep-with-next="always"/>
      <style:text-properties fo:color="#000000" style:font-name="Garamond" fo:font-family="Garamond" style:font-family-generic="roman" style:font-pitch="variable" style:font-name-asian="Hr_Dutch" style:font-family-asian="Hr_Dutch" style:font-family-generic-asian="roman" style:font-name-complex="Garamond" style:font-family-complex="Garamond" style:font-family-generic-complex="roman" style:font-pitch-complex="variable" style:font-size-complex="10pt"/>
    </style:style>
    <style:style style:name="nabrajanje"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Style1"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fo:language="en" fo:country="GB" style:text-underline-style="solid" style:text-underline-width="auto" style:text-underline-color="font-color" style:font-name-complex="Arial" style:font-family-complex="Arial" style:font-family-generic-complex="swiss" style:font-pitch-complex="variable"/>
    </style:style>
    <style:style style:name="Style2" style:family="paragraph" style:parent-style-name="Heading_20_1" style:default-outline-level="" style:list-style-name="">
      <style:paragraph-properties fo:margin-left="0cm" fo:margin-right="0cm" fo:margin-top="0.423cm" fo:margin-bottom="0.106cm" loext:contextual-spacing="false" fo:text-indent="0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ize-complex="12pt"/>
    </style:style>
    <style:style style:name="Heading_20_11" style:display-name="Heading 11" style:family="paragraph">
      <style:paragraph-properties fo:margin-top="0.423cm" fo:margin-bottom="0.423cm" loext:contextual-spacing="false" fo:line-height="105%" fo:orphans="2" fo:widows="2" fo:hyphenation-ladder-count="no-limit"/>
      <style:text-properties fo:color="#00000a" style:font-name="Arial" fo:font-family="Arial" style:font-family-generic="swiss" style:font-pitch="variable" fo:font-size="14pt" fo:language="hr" fo:country="HR" fo:font-style="italic" style:text-underline-style="solid" style:text-underline-width="auto" style:text-underline-color="font-color" fo:font-weight="bold" style:font-name-asian="Century Gothic" style:font-family-asian="'Century Gothic'"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Style_20_heading_20_3_20__2b__20_Left_3a__20__20_25_20_cm_20_First_20_line_3a__20__20_0_20_cm" style:display-name="Style heading 3 + Left:  25 cm First line:  0 cm"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heading_20_3_20__2b__20_Left_3a__20__20_25_20_cm_20_First_20_line_3a__20__20_0_20_cm1" style:display-name="Style heading 3 + Left:  25 cm First line:  0 cm1" style:family="paragraph" style:parent-style-name="Standard">
      <style:paragraph-properties fo:margin-left="0.635cm" fo:margin-right="0cm" fo:margin-top="0.212cm" fo:margin-bottom="0.212cm" loext:contextual-spacing="false" fo:text-align="justify" style:justify-single-word="false"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Style_20_Garamond_20_11_20_pt_20_Justified" style:display-name="Style Garamond 11 pt Justified" style:family="paragraph" style:parent-style-name="Standard">
      <style:paragraph-properties fo:margin-top="0.212cm" fo:margin-bottom="0.212cm" loext:contextual-spacing="false" fo:line-height="150%"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Style_20_heading_20_3_20__2b__20_10_20_pt" style:display-name="Style heading 3 + 10 pt"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Garamond" fo:font-family="Garamond" style:font-family-generic="roman" style:font-pitch="variable" fo:font-weight="bold" style:font-weight-asian="bold" style:font-name-complex="Arial" style:font-family-complex="Arial" style:font-family-generic-complex="swiss" style:font-pitch-complex="variable" style:font-weight-complex="bold"/>
    </style:style>
    <style:style style:name="Style_20_heading_20_4_20__2b__20_10_20_pt1" style:display-name="Style heading 4 + 10 pt1" style:family="paragraph" style:parent-style-name="Standard">
      <style:paragraph-properties fo:margin-left="4.699cm" fo:margin-right="0cm" fo:margin-top="0.212cm" fo:margin-bottom="0.212cm" loext:contextual-spacing="false" fo:text-align="justify" style:justify-single-word="false" fo:text-indent="-0.762cm" style:auto-text-indent="false"/>
      <style:text-properties style:font-name="Garamond" fo:font-family="Garamond" style:font-family-generic="roman"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angela3_20_Char_20_Char" style:display-name="angela3 Char Char" style:family="paragraph" style:parent-style-name="Heading_20_3" style:default-outline-level="" style:list-style-name="">
      <style:paragraph-properties fo:margin-left="3.29cm" fo:margin-right="0cm" fo:margin-top="0.423cm" fo:margin-bottom="0.212cm" loext:contextual-spacing="false" fo:line-height="150%" fo:text-align="justify" style:justify-single-word="false" fo:text-indent="-0.889cm" style:auto-text-indent="false"/>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4pt" style:font-style-complex="italic"/>
    </style:style>
    <style:style style:name="Style_20_angela3_20__2b__20_Left_3a__20__20_24_20_cm_20_First_20_line_3a__20__20_0_20_cm" style:display-name="Style angela3 + Left:  24 cm First line:  0 cm" style:family="paragraph" style:parent-style-name="angela3_20_Char_20_Char">
      <style:paragraph-properties fo:margin-left="1.136cm" fo:margin-right="0cm" fo:text-indent="-0.635cm" style:auto-text-indent="false"/>
    </style:style>
    <style:style style:name="Angela_20_3-za_20_6" style:display-name="Angela 3-za 6" style:family="paragraph" style:parent-style-name="angela3_20_Char_20_Char"/>
    <style:style style:name="Angela_20_3_20_za_20_6" style:display-name="Angela 3 za 6" style:family="paragraph" style:parent-style-name="angela3_20_Char_20_Char"/>
    <style:style style:name="Ante_20_za_20_63" style:display-name="Ante za 63" style:family="paragraph" style:parent-style-name="Heading_20_3" style:default-outline-level="" style:list-style-name="">
      <style:paragraph-properties fo:margin-left="0.762cm" fo:margin-right="0cm" fo:margin-top="0.423cm" fo:margin-bottom="0.212cm" loext:contextual-spacing="false" fo:line-height="150%" fo:text-align="justify" style:justify-single-word="false" fo:text-indent="-0.762cm" style:auto-text-indent="false"/>
      <style:text-properties fo:font-variant="small-cap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0pt" style:font-weight-complex="normal"/>
    </style:style>
    <style:style style:name="Style_20_Heading_20_3_20__2b__20_Garamond" style:display-name="Style Heading 3 + Garamond" style:family="paragraph" style:parent-style-name="Heading_20_3" style:default-outline-level="" style:list-style-name="">
      <style:paragraph-properties fo:margin-left="2.54cm" fo:margin-right="0cm" fo:margin-top="0.423cm" fo:margin-bottom="0.212cm" loext:contextual-spacing="false" fo:line-height="150%" fo:text-align="justify" style:justify-single-word="false" fo:text-indent="-0.318cm" style:auto-text-indent="false"/>
      <style:text-properties fo:font-variant="small-cap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0pt"/>
    </style:style>
    <style:style style:name="Body_20_Text1" style:display-name="Body Text1" style:family="paragraph" style:parent-style-name="Standard">
      <style:paragraph-properties fo:margin-top="0.106cm" fo:margin-bottom="0.106cm" loext:contextual-spacing="false"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ngela2" style:family="paragraph" style:parent-style-name="Heading_20_2" style:default-outline-level="" style:list-style-name="">
      <style:paragraph-properties fo:margin-left="1.27cm" fo:margin-right="0cm" fo:margin-top="0.423cm" fo:margin-bottom="0.212cm" loext:contextual-spacing="false" fo:text-align="justify" style:justify-single-word="false" fo:text-indent="-1.27cm" style:auto-text-indent="false"/>
      <style:text-properties style:font-name="Garamond" fo:font-family="Garamond" style:font-family-generic="roman" style:font-pitch="variable" style:text-underline-style="solid" style:text-underline-width="auto" style:text-underline-color="font-color" style:font-name-complex="Arial" style:font-family-complex="Arial" style:font-family-generic-complex="swiss" style:font-pitch-complex="variable" style:font-style-complex="italic"/>
    </style:style>
    <style:style style:name="_31_.Zeile_20_Briefkopf" style:display-name="1.Zeile Briefkopf" style:family="paragraph" style:parent-style-name="Standard">
      <style:paragraph-properties fo:margin-top="0.212cm" fo:margin-bottom="0.212cm" loext:contextual-spacing="false" fo:text-align="justify" style:justify-single-word="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size-complex="10pt"/>
    </style:style>
    <style:style style:name="Style_20_Heading_20_2_20__2b__20_Auto_20_Char_20_Char_20_Char_20_Char" style:display-name="Style Heading 2 + Auto Char Char Char Char" style:family="paragraph" style:parent-style-name="Heading_20_2" style:default-outline-level="" style:list-style-name="">
      <style:paragraph-properties fo:margin-left="0cm" fo:margin-right="0cm" fo:margin-top="0.847cm" fo:margin-bottom="0.423cm" loext:contextual-spacing="false" fo:line-height="150%" fo:text-align="justify" style:justify-single-word="false" fo:text-indent="0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fo:language="none" fo:country="none" style:font-name-complex="Times New Roman" style:font-family-complex="'Times New Roman'" style:font-family-generic-complex="roman" style:font-pitch-complex="variable"/>
    </style:style>
    <style:style style:name="Style_20_Heading_20_2_20__2b__20_Auto_20_Char" style:display-name="Style Heading 2 + Auto Char" style:family="paragraph" style:parent-style-name="Heading_20_2" style:default-outline-level="" style:list-style-name="">
      <style:paragraph-properties fo:margin-left="1.051cm" fo:margin-right="0cm" fo:margin-top="0.847cm" fo:margin-bottom="0.423cm" loext:contextual-spacing="false" fo:line-height="150%" fo:text-align="justify" style:justify-single-word="false" fo:text-indent="-0.801cm" style:auto-text-indent="false" fo:padding-left="0cm" fo:padding-right="0cm" fo:padding-top="0cm" fo:padding-bottom="0.035cm" fo:border-left="none" fo:border-right="none" fo:border-top="none" fo:border-bottom="0.99pt solid #00000a"/>
      <style:text-properties fo:font-variant="normal" fo:text-transform="none" style:font-name="Arial" fo:font-family="Arial" style:font-family-generic="swiss" style:font-pitch="variable" style:font-name-complex="Arial" style:font-family-complex="Arial" style:font-family-generic-complex="swiss" style:font-pitch-complex="variable"/>
    </style:style>
    <style:style style:name="Članak_5f_body" style:display-name="Članak_body" style:family="paragraph" style:parent-style-name="Standard">
      <style:paragraph-properties fo:margin-left="1.752cm" fo:margin-right="0cm" fo:margin-top="0.423cm" fo:margin-bottom="0.212cm" loext:contextual-spacing="false" fo:text-align="justify" style:justify-single-word="false" fo:text-indent="-1.752cm" style:auto-text-indent="fals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bbreviations_20_List" style:display-name="Abbreviations List" style:family="paragraph" style:parent-style-name="Standard">
      <style:paragraph-properties fo:margin-top="0.035cm" fo:margin-bottom="0.28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il11" style:family="paragraph" style:parent-style-name="Standard" style:next-style-name="Heading_20_4">
      <style:paragraph-properties fo:margin-top="0.212cm" fo:margin-bottom="0.212cm" loext:contextual-spacing="false"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Stil12" style:family="paragraph" style:parent-style-name="Heading_20_4"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3"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Stil14" style:family="paragraph" style:parent-style-name="Heading_20_4" style:next-style-name="Stil12" style:default-outline-level="" style:list-style-name="">
      <style:paragraph-properties fo:margin-left="2.54cm" fo:margin-right="0cm" fo:margin-top="0.423cm" fo:margin-bottom="0.106cm" loext:contextual-spacing="false" fo:line-height="150%" fo:text-align="justify" style:justify-single-word="false" fo:text-indent="-0.635cm" style:auto-text-indent="false"/>
      <style:text-properties style:font-name="Arial" fo:font-family="Arial" style:font-family-generic="swiss" style:font-pitch="variable" fo:font-style="normal" style:font-style-asian="normal" style:font-name-complex="Arial" style:font-family-complex="Arial" style:font-family-generic-complex="swiss" style:font-pitch-complex="variable" style:font-size-complex="12pt" style:font-weight-complex="normal"/>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blockquote" style:family="paragraph" style:parent-style-name="Standard">
      <style:paragraph-properties fo:margin-top="0.494cm" fo:margin-bottom="0.494cm" loext:contextual-spacing="false"/>
    </style:style>
    <style:style style:name="Style_20_Heading_20_1" style:display-name="Style Heading 1" style:family="paragraph" style:parent-style-name="Heading_20_1" style:default-outline-level="" style:list-style-name="">
      <style:paragraph-properties fo:margin-left="0cm" fo:margin-right="0cm" fo:margin-top="0.635cm" fo:margin-bottom="0.635cm" loext:contextual-spacing="false" fo:text-align="justify" style:justify-single-word="false" fo:text-indent="0cm" style:auto-text-indent="false" fo:break-before="page" fo:padding-left="0cm" fo:padding-right="0cm" fo:padding-top="0cm" fo:padding-bottom="0.035cm" fo:border-left="none" fo:border-right="none" fo:border-top="none" fo:border-bottom="0.51pt solid #00000a" fo:keep-with-next="always" style:punctuation-wrap="simple" style:vertical-align="baseline"/>
      <style:text-properties fo:font-variant="normal" fo:text-transform="none" style:font-name="Arial" fo:font-family="Arial" style:font-family-generic="swiss" style:font-pitch="variable" fo:language="en" fo:country="AU" style:font-name-complex="Arial" style:font-family-complex="Arial" style:font-family-generic-complex="swiss" style:font-pitch-complex="variable"/>
    </style:style>
    <style:style style:name="Style_20_Style_20_Heading_20_2_20__2b__20_Right_3a__20__20_025_20_cm_20__2b__20_Garamond_20_Justified" style:display-name="Style Style Heading 2 + Right:  025 cm + Garamond Justified" style:family="paragraph" style:parent-style-name="Style_20_Heading_20_2_20__2b__20_Right_3a__20__20_025_20_cm">
      <style:paragraph-properties fo:margin-left="3.17cm" fo:margin-right="0.101cm" fo:text-indent="-1.27cm" style:auto-text-indent="false"/>
    </style:style>
    <style:style style:name="bezcrte" style:family="paragraph" style:parent-style-name="Standard">
      <style:paragraph-properties fo:margin-top="0.494cm" fo:margin-bottom="0.494cm" loext:contextual-spacing="false"/>
      <style:text-properties fo:color="#000000"/>
    </style:style>
    <style:style style:name="heading_20_4_20_Char_20_Char_20_Char_20_Char" style:display-name="heading 4 Char Char Char Char" style:family="paragraph" style:parent-style-name="Standard">
      <style:paragraph-properties fo:margin-left="3.175cm" fo:margin-right="0cm" fo:text-indent="-0.635cm" style:auto-text-indent="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Table_20_of_20_Figures1" style:display-name="Table of Figures1" style:family="paragraph" style:parent-style-name="Standard" style:next-style-name="Standard">
      <style:paragraph-properties fo:margin-left="0.847cm" fo:margin-right="0cm" fo:text-indent="-0.847cm" style:auto-text-indent="false"/>
    </style:style>
    <style:style style:name="Table_20_Text_20_Big" style:display-name="Table Text Big" style:family="paragraph" style:parent-style-name="Standard">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Checklist" style:family="paragraph" style:parent-style-name="Text_20_body">
      <style:paragraph-properties fo:margin-top="0cm" fo:margin-bottom="0.212cm" loext:contextual-spacing="false" fo:keep-together="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Number_20_List" style:display-name="Number List" style:family="paragraph" style:parent-style-name="Text_20_body">
      <style:paragraph-properties fo:margin-left="5.715cm" fo:margin-right="0cm" fo:margin-top="0.106cm" fo:margin-bottom="0.106cm" loext:contextual-spacing="false" fo:text-indent="-0.635cm" style:auto-text-indent="false" style:punctuation-wrap="simple" style:vertical-align="baseline"/>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Immagine" style:family="paragraph" style:parent-style-name="Standard" style:next-style-name="Standard">
      <style:paragraph-properties fo:margin-top="0.212cm" fo:margin-bottom="0.212cm" loext:contextual-spacing="false" fo:text-align="center" style:justify-single-word="false" fo:keep-with-next="always"/>
      <style:text-properties style:font-name="Garamond" fo:font-family="Garamond" style:font-family-generic="roman" style:font-pitch="variable" fo:font-size="10pt" fo:language="en" fo:country="GB" style:font-size-asian="10pt" style:font-name-complex="Garamond" style:font-family-complex="Garamond" style:font-family-generic-complex="roman" style:font-pitch-complex="variable" style:font-size-complex="9pt"/>
    </style:style>
    <style:style style:name="Titolo_20_3_5f_side" style:display-name="Titolo 3_side" style:family="paragraph" style:parent-style-name="Heading_20_5" style:default-outline-level="" style:list-style-name="">
      <style:paragraph-properties fo:margin-left="0cm" fo:margin-right="0cm" fo:text-indent="0cm" style:auto-text-indent="false"/>
    </style:style>
    <style:style style:name="Naslov2"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aslov_20_11" style:display-name="Naslov 11"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4pt" fo:language="hr" fo:country="HR" fo:font-weight="bold" style:font-name-asian="Century Gothic" style:font-family-asian="'Century Gothic'" style:font-family-generic-asian="swiss" style:font-pitch-asian="variable" style:font-size-asian="14pt" style:language-asian="zh" style:country-asian="CN" style:font-weight-asian="bold"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Podnaslov1" style:family="paragraph" style:parent-style-name="Heading_20_2" style:default-outline-level="" style:list-style-name="">
      <style:paragraph-properties fo:margin-left="1.016cm" fo:margin-right="0cm" fo:margin-top="0.423cm" fo:margin-bottom="0.106cm" loext:contextual-spacing="false" fo:text-indent="-1.016cm" style:auto-text-indent="false"/>
      <style:text-properties style:font-size-complex="10pt" style:font-weight-complex="normal"/>
    </style:style>
    <style:style style:name="WW-List_20_Bullet_20_2" style:display-name="WW-List Bullet 2" style:family="paragraph" style:parent-style-name="Standard">
      <style:paragraph-properties fo:margin-left="0.998cm" fo:margin-right="0cm" fo:text-indent="-0.499cm" style:auto-text-indent="false"/>
    </style:style>
    <style:style style:name="Default" style:family="paragraph">
      <style:paragraph-properties fo:margin-top="0cm" fo:margin-bottom="0.282cm" loext:contextual-spacing="false" fo:line-height="105%" fo:orphans="2" fo:widows="2" fo:hyphenation-ladder-count="no-limit"/>
      <style:text-properties fo:color="#000000" style:font-name="Century Gothic" fo:font-family="'Century Gothic'" style:font-family-generic="swiss" style:font-pitch="variable" fo:font-size="12pt" fo:language="en" fo:country="US"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List_20_Paragraph1" style:display-name="List Paragraph1" style:family="paragraph" style:parent-style-name="Standard">
      <style:paragraph-properties fo:margin-left="1.27cm" fo:margin-right="0cm" fo:text-align="justify" style:justify-single-word="false" fo:text-indent="0cm" style:auto-text-indent="false"/>
    </style:style>
    <style:style style:name="Style_20_Heading4_20__2b__20_Left_3a__20__20_0_20_cm_20_First_20_line_3a__20__20_0_20_cm_20_Char" style:display-name="Style Heading4 + Left:  0 cm First line:  0 cm Char" style:family="paragraph" style:parent-style-name="Standard">
      <style:text-properties fo:color="#000000" style:font-name="Arial" fo:font-family="Arial" style:font-family-generic="swiss" style:font-pitch="variable" fo:font-size="10pt" fo:language="none" fo:country="none"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imes_20__2b__20_broj" style:display-name="times + broj" style:family="paragraph" style:parent-style-name="Standard">
      <style:paragraph-properties fo:margin-left="1.27cm" fo:margin-right="0cm" fo:text-indent="0cm" style:auto-text-indent="false"/>
      <style:text-properties fo:language="en" fo:country="GB" style:font-name-asian="Calibri" style:font-family-asian="Calibri" style:font-family-generic-asian="swiss" style:font-pitch-asian="variable"/>
    </style:style>
    <style:style style:name="No_20_Spacing1" style:display-name="No Spacing1" style:family="paragraph">
      <style:paragraph-properties fo:margin-top="0cm" fo:margin-bottom="0.282cm" loext:contextual-spacing="false" fo:line-height="105%" fo:orphans="2" fo:widows="2" fo:hyphenation-ladder-count="no-limit"/>
      <style:text-properties fo:color="#00000a" style:font-name="Calibri" fo:font-family="Calibri" style:font-family-generic="swiss" style:font-pitch="variable" fo:font-size="11pt" fo:language="hr" fo:country="H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2" style:display-name="List Paragraph2" style:family="paragraph" style:parent-style-name="Standard">
      <style:paragraph-properties fo:margin-left="1.27cm" fo:margin-right="0cm" fo:margin-top="0cm" fo:margin-bottom="0.282cm" loext:contextual-spacing="true" fo:text-indent="0cm" style:auto-text-indent="false"/>
    </style:style>
    <style:style style:name="No_20_Spacing2" style:display-name="No Spacing2" style:family="paragraph">
      <style:paragraph-properties fo:orphans="2" fo:widows="2" fo:hyphenation-ladder-count="no-limit"/>
      <style:text-properties fo:color="#00000a" style:font-name="Century Gothic" fo:font-family="'Century Gothic'" style:font-family-generic="swiss" style:font-pitch="variable" fo:font-size="11pt" fo:language="hr" fo:country="HR" style:font-name-asian="Century Gothic" style:font-family-asian="'Century Gothic'" style:font-family-generic-asian="swiss" style:font-pitch-asian="variable" style:font-size-asian="11pt" style:language-asian="zh" style:country-asian="CN" style:font-name-complex="Century Gothic" style:font-family-complex="'Century Gothic'" style:font-family-generic-complex="swiss" style:font-pitch-complex="variable" style:font-size-complex="11pt" style:language-complex="ar" style:country-complex="SA" fo:hyphenate="false" fo:hyphenation-remain-char-count="2" fo:hyphenation-push-char-count="2"/>
    </style:style>
    <style:style style:name="No_20_Spacing4" style:display-name="No Spacing4" style:family="paragraph">
      <style:paragraph-properties fo:margin-top="0cm" fo:margin-bottom="0.282cm" loext:contextual-spacing="false" fo:line-height="105%" fo:orphans="2" fo:widows="2" fo:hyphenation-ladder-count="no-limit"/>
      <style:text-properties fo:color="#00000a" style:font-name="Century Gothic" fo:font-family="'Century Gothic'" style:font-family-generic="swiss" style:font-pitch="variable" fo:font-size="12pt" fo:language="hr" fo:country="HR"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naslovb" style:family="paragraph" style:parent-style-name="Standard">
      <style:paragraph-properties fo:margin-top="0.494cm" fo:margin-bottom="0.494cm" loext:contextual-spacing="false"/>
    </style:style>
    <style:style style:name="Quote1" style:family="paragraph" style:parent-style-name="Standard" style:next-style-name="Standard">
      <style:paragraph-properties fo:margin-left="1.27cm" fo:margin-right="1.27cm" fo:margin-top="0.282cm" fo:margin-bottom="0.282cm" loext:contextual-spacing="false" fo:text-indent="0cm" style:auto-text-indent="false"/>
      <style:text-properties fo:color="#000000" fo:font-style="italic" style:font-style-asian="italic" style:font-style-complex="italic"/>
    </style:style>
    <style:style style:name="Intense_20_Quote1" style:display-name="Intense Quote1" style:family="paragraph" style:parent-style-name="Standard" style:next-style-name="Standard">
      <style:paragraph-properties fo:margin-left="1.651cm" fo:margin-right="1.651cm" fo:margin-top="0.423cm" fo:margin-bottom="0.423cm" loext:contextual-spacing="false" fo:text-align="center" style:justify-single-word="false" fo:text-indent="0cm" style:auto-text-indent="false" fo:padding-left="0cm" fo:padding-right="0cm" fo:padding-top="0.035cm" fo:padding-bottom="0.035cm" fo:border-left="none" fo:border-right="none" fo:border-top="3pt solid #f2f2f2" fo:border-bottom="3pt solid #f2f2f2"/>
      <style:text-properties fo:color="#000000"/>
    </style:style>
    <style:style style:name="TOC_20_Heading1" style:display-name="TOC Heading1" style:family="paragraph" style:parent-style-name="Heading_20_1" style:next-style-name="Standard" style:default-outline-level="" style:list-style-nam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Zadani_20_font_20_odlomka" style:display-name="Zadani font odlomka" style:family="text"/>
    <style:style style:name="Default_20_Paragraph_20_Font1" style:display-name="Default Paragraph Font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efault_20_Paragraph_20_Font" style:display-name="WW-Default Paragraph Font" style:family="text"/>
    <style:style style:name="Heading_20_1_20_Char1" style:display-name="Heading 1 Char1" style:family="text">
      <style:text-properties fo:font-variant="small-caps" fo:color="#000000" style:font-name="Century Gothic" fo:font-family="'Century Gothic'" style:font-family-generic="swiss" style:font-pitch="variable" fo:font-size="18pt" fo:font-weight="bold" style:font-name-asian="Century Gothic" style:font-family-asian="'Century Gothic'" style:font-family-generic-asian="swiss" style:font-pitch-asian="variable" style:font-size-asian="18pt" style:font-weight-asian="bold" style:font-name-complex="Century Gothic" style:font-family-complex="'Century Gothic'" style:font-family-generic-complex="swiss" style:font-pitch-complex="variable" style:font-size-complex="18pt" style:font-weight-complex="bold"/>
    </style:style>
    <style:style style:name="Heading_20_2_20_Char" style:display-name="Heading 2 Char" style:family="text">
      <style:text-properties fo:font-variant="small-caps" fo:color="#000000"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3_20_Char" style:display-name="Heading 3 Char" style:family="text">
      <style:text-properties fo:color="#000000" style:font-name="Century Gothic" fo:font-family="'Century Gothic'" style:font-family-generic="swiss" style:font-pitch="variable" fo:font-weight="bold" style:font-name-asian="Century Gothic" style:font-family-asian="'Century Gothic'" style:font-family-generic-asian="swiss" style:font-pitch-asian="variable" style:font-weight-asian="bold" style:font-name-complex="Century Gothic" style:font-family-complex="'Century Gothic'" style:font-family-generic-complex="swiss" style:font-pitch-complex="variable" style:font-weight-complex="bold"/>
    </style:style>
    <style:style style:name="Heading_20_4_20_Char" style:display-name="Heading 4 Char" style:family="text">
      <style:text-properties fo:color="#000000" style:font-name="Century Gothic" fo:font-family="'Century Gothic'" style:font-family-generic="swiss" style:font-pitch="variable" fo:font-style="italic" fo:font-weight="bold" style:font-name-asian="Century Gothic" style:font-family-asian="'Century Gothic'" style:font-family-generic-asian="swiss" style:font-pitch-asian="variabl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5_20_Char" style:display-name="Heading 5 Char" style:family="text">
      <style:text-properties fo:color="#0f486e"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Heading_20_6_20_Char" style:display-name="Heading 6 Char" style:family="text">
      <style:text-properties fo:color="#0f486e"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7_20_Char" style:display-name="Heading 7 Char" style:family="text">
      <style:text-properties fo:color="#404040"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style:font-style-complex="italic"/>
    </style:style>
    <style:style style:name="Heading_20_8_20_Char" style:display-name="Heading 8 Char" style:family="text">
      <style:text-properties fo:color="#40404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Heading_20_9_20_Char" style:display-name="Heading 9 Char" style:family="text">
      <style:text-properties fo:color="#404040" style:font-name="Century Gothic" fo:font-family="'Century Gothic'" style:font-family-generic="swiss" style:font-pitch="variable" fo:font-size="10p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Body_20_Text_20_Indent_20_Char" style:display-name="Body Text Indent Char" style:family="text">
      <style:text-properties fo:font-size="12pt" style:font-size-asian="12pt" style:font-size-complex="12pt"/>
    </style:style>
    <style:style style:name="Title_20_Char" style:display-name="Title Char" style:family="text">
      <style:text-properties fo:color="#000000" style:font-name="Century Gothic" fo:font-family="'Century Gothic'" style:font-family-generic="swiss" style:font-pitch="variable" fo:font-size="28pt" style:font-name-asian="Century Gothic" style:font-family-asian="'Century Gothic'" style:font-family-generic-asian="swiss" style:font-pitch-asian="variable" style:font-size-asian="28pt" style:font-name-complex="Century Gothic" style:font-family-complex="'Century Gothic'" style:font-family-generic-complex="swiss" style:font-pitch-complex="variable" style:font-size-complex="28pt"/>
    </style:style>
    <style:style style:name="Subtitle_20_Char" style:display-name="Subtitle Char" style:family="text">
      <style:text-properties fo:color="#5a5a5a" fo:letter-spacing="0.018cm"/>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2_20_Char" style:display-name="Body Text Indent 2 Char" style:family="text">
      <style:text-properties fo:font-size="12pt" style:font-size-asian="12pt" style:font-size-complex="12pt"/>
    </style:style>
    <style:style style:name="Body_20_Text_20_Indent_20_3_20_Char" style:display-name="Body Text Indent 3 Char" style:family="text">
      <style:text-properties fo:font-size="8pt" style:font-size-asian="8pt" style:font-size-complex="8pt"/>
    </style:style>
    <style:style style:name="Body_20_Text_20_2_20_Char" style:display-name="Body Text 2 Char" style:family="text">
      <style:text-properties fo:font-size="12pt" style:font-size-asian="12pt" style:font-size-complex="12pt"/>
    </style:style>
    <style:style style:name="Body_20_Text_20_Char1" style:display-name="Body Text Char1" style:family="text">
      <style:text-properties fo:font-size="12pt" style:font-size-asian="12pt" style:font-size-complex="12pt"/>
    </style:style>
    <style:style style:name="Body_20_Text_20_3_20_Char" style:display-name="Body Text 3 Char" style:family="text">
      <style:text-properties fo:font-size="8pt" style:font-size-asian="8pt" style:font-size-complex="8pt"/>
    </style:style>
    <style:style style:name="Header_20_Char1" style:display-name="Header Char1" style:family="text">
      <style:text-properties fo:font-size="12pt" style:font-size-asian="12pt" style:font-size-complex="12pt"/>
    </style:style>
    <style:style style:name="Footer_20_Char1" style:display-name="Footer Char1" style:family="text">
      <style:text-properties fo:font-size="12pt" style:font-size-asian="12pt" style:font-size-complex="12pt"/>
    </style:style>
    <style:style style:name="Page_20_Number" style:display-name="Page Number" style:family="text" style:parent-style-name="WW-Default_20_Paragraph_20_Fon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fo:font-size="1pt" style:font-size-asian="1pt" style:font-size-complex="1pt"/>
    </style:style>
    <style:style style:name="Plain_20_Text_20_Char" style:display-name="Plain Text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ocument_20_Map_20_Char" style:display-name="Document Map Char" style:family="text">
      <style:text-properties fo:font-size="1pt" style:font-size-asian="1pt" style:font-size-complex="1pt"/>
    </style:style>
    <style:style style:name="Footnote_20_Symbol" style:display-name="Footnote Symbol" style:family="text">
      <style:text-properties style:text-position="super 58%"/>
    </style:style>
    <style:style style:name="Table_20_Text_20_Char" style:display-name="Table Text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Intense_20_Quote_20_Char" style:display-name="Intense Quote Char" style:family="text">
      <style:text-properties fo:color="#000000" fo:background-color="#f2f2f2"/>
    </style:style>
    <style:style style:name="st" style:family="text" style:parent-style-name="WW-Default_20_Paragraph_20_Font"/>
    <style:style style:name="Emphasis" style:family="text">
      <style:text-properties fo:color="#00000a" fo:font-style="italic" style:font-style-asian="italic" style:font-style-complex="italic"/>
    </style:style>
    <style:style style:name="Strong_20_Emphasis" style:display-name="Strong Emphasis" style:family="text">
      <style:text-properties fo:color="#000000" fo:font-weight="bold" style:font-weight-asian="bold" style:font-weight-complex="bold"/>
    </style:style>
    <style:style style:name="Quote_20_Char" style:display-name="Quote Char" style:family="text">
      <style:text-properties fo:color="#000000" fo:font-style="italic" style:font-style-asian="italic" style:font-style-complex="italic"/>
    </style:style>
    <style:style style:name="Neupadljivo_20_isticanje1" style:display-name="Neupadljivo isticanje1" style:family="text">
      <style:text-properties fo:color="#c0504d"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Jako_20_isticanje1" style:display-name="Jako isticanje1" style:family="text">
      <style:text-properties fo:color="#ffffff" style:text-position="0% 100%" style:font-name="Cambria" fo:font-family="Cambria" style:font-family-generic="roman" style:font-pitch="variable" fo:font-size="11pt" fo:font-style="italic" fo:background-color="#c0504d"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tyle-complex="italic" loext:padding="0cm" loext:border="2.24pt solid #c0504d"/>
    </style:style>
    <style:style style:name="Neupadljiva_20_referenca1" style:display-name="Neupadljiva referenca1" style:family="text">
      <style:text-properties fo:font-variant="small-caps" fo:color="#c0504d" fo:font-style="italic" style:text-underline-style="none" style:font-style-asian="italic" style:font-style-complex="italic"/>
    </style:style>
    <style:style style:name="Istaknuta_20_referenca1" style:display-name="Istaknuta referenca1" style:family="text">
      <style:text-properties fo:font-variant="small-caps" fo:color="#c0504d" fo:font-style="italic" style:text-underline-style="none" fo:font-weight="bold" style:font-style-asian="italic" style:font-weight-asian="bold" style:font-style-complex="italic" style:font-weight-complex="bold"/>
    </style:style>
    <style:style style:name="Naslov_20_knjige1" style:display-name="Naslov knjige1"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Bez_20_proreda_20_Char" style:display-name="Bez proreda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itle1" style:family="text">
      <style:text-properties fo:color="#666666" style:text-line-through-style="none" style:text-line-through-type="none" style:font-name="Arial" fo:font-family="Arial" style:font-family-generic="swiss" style:font-pitch="variable" fo:font-size="12pt" style:text-underline-style="none" fo:font-weight="bold" style:text-blinking="true" style:font-size-asian="12pt" style:font-weight-asian="bold" style:font-name-complex="Arial" style:font-family-complex="Arial" style:font-family-generic-complex="swiss" style:font-pitch-complex="variable"/>
    </style:style>
    <style:style style:name="text1" style:family="text">
      <style:text-properties fo:color="#666666" style:text-line-through-style="none" style:text-line-through-type="none" style:font-name="Arial" fo:font-family="Arial" style:font-family-generic="swiss" style:font-pitch="variable" fo:font-size="10.5pt" style:text-underline-style="none" style:text-blinking="true" style:font-size-asian="10.5pt" style:font-name-complex="Arial" style:font-family-complex="Arial" style:font-family-generic-complex="swiss" style:font-pitch-complex="variable"/>
    </style:style>
    <style:style style:name="Footnote_20_Text_20_Char" style:display-name="Footnote Text Char" style:family="text">
      <style:text-properties fo:color="#000000" fo:font-size="12pt" style:font-size-asian="12pt" style:font-size-complex="12pt"/>
    </style:style>
    <style:style style:name="Signature_20_Char" style:display-name="Signature Char" style:family="text" style:parent-style-name="WW-Default_20_Paragraph_20_Font"/>
    <style:style style:name="Style_20_12_20_pt" style:display-name="Style 12 pt" style:family="text">
      <style:text-properties style:text-position="0% 100%" fo:font-size="12pt" style:font-size-asian="12pt" style:font-size-complex="12pt"/>
    </style:style>
    <style:style style:name="Naslov_20_1_20_Char1" style:display-name="Naslov 1 Char1" style:family="text">
      <style:text-properties fo:font-size="12pt" fo:language="hr" fo:country="HR" style:font-size-asian="12pt" style:language-complex="ar" style:country-complex="SA"/>
    </style:style>
    <style:style style:name="Char_20_Char6" style:display-name="Char Char6" style:family="text">
      <style:text-properties fo:font-size="14pt" fo:language="en" fo:country="US" fo:font-weight="bold" style:font-size-asian="14pt" style:font-weight-asian="bold" style:language-complex="ar" style:country-complex="SA"/>
    </style:style>
    <style:style style:name="Char_20_Char5" style:display-name="Char Char5" style:family="text">
      <style:text-properties fo:language="en" fo:country="US" style:language-complex="ar" style:country-complex="SA"/>
    </style:style>
    <style:style style:name="heading_20_4_20_Char_20_Char_20_Char" style:display-name="heading 4 Char Char Char"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heading_20_4_20_Char_20_Char_20_Char_20_Char_20_Char_20_Char_20_Char" style:display-name="heading 4 Char Char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Body_20_text_20_Char_20_Char_20_Char_20_Char" style:display-name="Body text Char Char Cha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angela2_20_Char_20_Char_20_Char_20_Char" style:display-name="angela2 Char Char Char Char" style:family="text">
      <style:text-properties fo:font-variant="small-caps" style:font-name="Garamond" fo:font-family="Garamond" style:font-family-generic="roman"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2pt" style:font-style-complex="italic" style:font-weight-complex="bold"/>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4pt" style:language-complex="ar" style:country-complex="SA"/>
    </style:style>
    <style:style style:name="Style_20_Heading_20_1_20__2b__20_12_20_pt_20_Char" style:display-name="Style Heading 1 + 12 pt Char" style:family="text">
      <style:text-properties fo:font-variant="small-cap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Body_20_Text_20_Char" style:display-name="Body Text Char" style:family="text">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language-complex="ar" style:country-complex="SA"/>
    </style:style>
    <style:style style:name="angela3_20_Char_20_Char_20_Char" style:display-name="angela3 Char Char Char" style:family="text">
      <style:text-properties fo:color="#000000" style:font-name="Garamond" fo:font-family="Garamond" style:font-family-generic="roman" style:font-pitch="variable" fo:font-size="12pt" fo:font-style="italic" fo:font-weight="bold" style:font-name-asian="Century Gothic" style:font-family-asian="'Century Gothic'" style:font-family-generic-asian="swiss" style:font-pitch-asian="variable" style:font-size-asian="12pt" style:font-style-asian="italic" style:font-weight-asian="bold" style:font-name-complex="Century Gothic" style:font-family-complex="'Century Gothic'" style:font-family-generic-complex="swiss" style:font-pitch-complex="variable" style:font-size-complex="14pt" style:font-style-complex="italic" style:font-weight-complex="bold"/>
    </style:style>
    <style:style style:name="Style_20_Heading_20_2_20__2b__20_Auto_20_Char_20_Char_20_Char_20_Char_20_Char" style:display-name="Style Heading 2 + Auto Char Char Char Char Char" style:family="text">
      <style:text-properties fo:color="#000000" style:font-name="Arial" fo:font-family="Arial"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4pt" style:font-weight-complex="bold"/>
    </style:style>
    <style:style style:name="heading_20_4_20_Char_20_Char_20_Char_20_Char_20_Char" style:display-name="heading 4 Char Char Char Char Char"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tyle64" style:family="text" style:parent-style-name="WW-Default_20_Paragraph_20_Font"/>
    <style:style style:name="Style_20_Heading4_20__2b__20_Left_3a__20__20_0_20_cm_20_First_20_line_3a__20__20_0_20_cm_20_Char_20_Char" style:display-name="Style Heading4 + Left:  0 cm First line:  0 cm Char Char" style:family="text">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Char_5f_0" style:display-name="Char_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Header_20_Char" style:display-name="Header Char" style:family="text"/>
    <style:style style:name="Footer_20_Char" style:display-name="Footer Char" style:family="text">
      <style:text-properties fo:font-size="10.5pt" style:font-name-asian="Calibri" style:font-family-asian="Calibri" style:font-family-generic-asian="swiss" style:font-pitch-asian="variable" style:font-size-asian="10.5pt"/>
    </style:style>
    <style:style style:name="List_20_Paragraph_20_Char" style:display-name="List Paragraph Char" style:family="text" style:parent-style-name="WW-Default_20_Paragraph_20_Font"/>
    <style:style style:name="Citat_20_Char1" style:display-name="Citat Char1" style:family="text">
      <style:text-properties fo:color="#404040" fo:font-style="italic" style:font-style-asian="italic" style:font-style-complex="italic"/>
    </style:style>
    <style:style style:name="Naglašen_20_citat_20_Char1" style:display-name="Naglašen citat Char1" style:family="text">
      <style:text-properties fo:color="#052f61" fo:font-style="italic" style:font-style-asian="italic" style:font-style-complex="italic"/>
    </style:style>
    <style:style style:name="Subtle_20_Emphasis1" style:display-name="Subtle Emphasis1" style:family="text">
      <style:text-properties fo:color="#404040" fo:font-style="italic" style:font-style-asian="italic" style:font-style-complex="italic"/>
    </style:style>
    <style:style style:name="Intense_20_Emphasis1" style:display-name="Intense Emphasis1" style:family="text">
      <style:text-properties fo:text-transform="uppercase" fo:font-style="italic" fo:font-weight="bold" style:font-style-asian="italic" style:font-weight-asian="bold" style:font-style-complex="italic" style:font-weight-complex="bold"/>
    </style:style>
    <style:style style:name="Subtle_20_Reference1" style:display-name="Subtle Reference1" style:family="text">
      <style:text-properties fo:font-variant="small-caps" fo:color="#404040" style:text-underline-style="solid" style:text-underline-width="auto" style:text-underline-color="#7f7f7f"/>
    </style:style>
    <style:style style:name="Intense_20_Reference1" style:display-name="Intense Reference1" style:family="text">
      <style:text-properties fo:font-variant="small-caps" style:text-underline-style="solid" style:text-underline-width="auto" style:text-underline-color="font-color" fo:font-weight="bold" style:font-weight-asian="bold" style:font-weight-complex="bold"/>
    </style:style>
    <style:style style:name="Book_20_Title1" style:display-name="Book Title1" style:family="text">
      <style:text-properties fo:font-variant="small-caps" fo:letter-spacing="0.009cm" fo:font-weight="normal" style:font-weight-asian="normal" style:font-weight-complex="normal"/>
    </style:style>
    <style:style style:name="ListLabel_20_1" style:display-name="ListLabel 1" style:family="text">
      <style:text-properties fo:font-size="11pt" style:font-size-asian="11pt"/>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fo:font-size="12pt" fo:font-style="normal" fo:font-weight="bold" style:font-size-asian="12pt" style:font-style-asian="normal" style:font-weight-asian="bold" style:font-size-complex="12pt"/>
    </style:style>
    <style:style style:name="ListLabel_20_7" style:display-name="ListLabel 7" style:family="text">
      <style:text-properties fo:font-size="12pt" style:font-size-asian="12pt"/>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11" style:display-name="ListLabel 11"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13" style:display-name="ListLabel 1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0" style:display-name="ListLabel 20"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29" style:display-name="ListLabel 29"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2pt" fo:language="hr" fo:country="HR"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Times New Roman" fo:font-family="'Times New Roman'" style:font-family-generic="roman" style:font-pitch="variable" fo:font-weight="bold" style:font-weight-asian="bold"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ListLabel_20_37" style:display-name="ListLabel 37"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jelo_20_teksta_20_Char" style:display-name="Tijelo teksta Char" style:family="text">
      <style:text-properties style:font-name="Century Gothic" fo:font-family="'Century Gothic'" style:font-family-generic="swiss" style:font-pitch="variable" fo:font-size="12pt" fo:language="none" fo:country="none" style:font-name-asian="Century Gothic" style:font-family-asian="'Century Gothic'"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244cm" fo:margin-left="1.124cm" table:align="left" style:writing-mode="lr-tb"/>
    </style:style>
    <style:style style:name="Table6.A" style:family="table-column">
      <style:table-column-properties style:column-width="1.52cm"/>
    </style:style>
    <style:style style:name="Table6.B" style:family="table-column">
      <style:table-column-properties style:column-width="9.76cm"/>
    </style:style>
    <style:style style:name="Table6.C" style:family="table-column">
      <style:table-column-properties style:column-width="5.964cm"/>
    </style:style>
    <style:style style:name="Table6.1" style:family="table-row">
      <style:table-row-properties style:min-row-height="0.071cm" fo:keep-together="auto"/>
    </style:style>
    <style:style style:name="Table6.A1" style:family="table-cell">
      <style:table-cell-properties style:vertical-align="top" fo:padding-left="0.191cm" fo:padding-right="0.191cm" fo:padding-top="0cm" fo:padding-bottom="0cm" fo:border="none" style:writing-mode="lr-tb"/>
    </style:style>
    <style:style style:name="Table5" style:family="table">
      <style:table-properties style:width="19.442cm" fo:margin-left="-0.191cm" table:align="left" style:writing-mode="lr-tb"/>
    </style:style>
    <style:style style:name="Table5.A" style:family="table-column">
      <style:table-column-properties style:column-width="14.547cm"/>
    </style:style>
    <style:style style:name="Table5.B" style:family="table-column">
      <style:table-column-properties style:column-width="4.895cm"/>
    </style:style>
    <style:style style:name="Table5.1" style:family="table-row">
      <style:table-row-properties style:min-row-height="0.635cm" fo:keep-together="auto"/>
    </style:style>
    <style:style style:name="Table5.A1"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MP1" style:family="paragraph" style:parent-style-name="Header">
      <style:paragraph-properties fo:margin-top="0cm" fo:margin-bottom="0cm" loext:contextual-spacing="false" fo:line-height="100%" style:snap-to-layout-grid="false"/>
      <style:text-properties fo:language="hr" fo:country="HR" style:language-asian="hr" style:country-asian="HR" style:font-name-complex="Century Gothic"/>
    </style:style>
    <style:style style:name="MP2" style:family="paragraph" style:parent-style-name="Header">
      <style:paragraph-properties fo:margin-top="0cm" fo:margin-bottom="0cm" loext:contextual-spacing="false" fo:line-height="100%" fo:text-align="end" style:justify-single-word="false"/>
      <style:text-properties fo:language="hr" fo:country="HR" style:language-asian="hr" style:country-asian="HR"/>
    </style:style>
    <style:style style:name="MP3" style:family="paragraph" style:parent-style-name="Header">
      <style:paragraph-properties fo:margin-top="0cm" fo:margin-bottom="0cm" loext:contextual-spacing="false" fo:line-height="100%" fo:text-align="center" style:justify-single-word="false"/>
      <style:text-properties fo:language="hr" fo:country="HR" style:language-asian="hr" style:country-asian="HR"/>
    </style:style>
    <style:style style:name="MP4" style:family="paragraph" style:parent-style-name="Header">
      <style:paragraph-properties fo:margin-top="0cm" fo:margin-bottom="0cm" loext:contextual-spacing="false" fo:line-height="100%"/>
    </style:style>
    <style:style style:name="MP5" style:family="paragraph" style:parent-style-name="Header">
      <style:paragraph-properties fo:margin-top="0cm" fo:margin-bottom="0cm" loext:contextual-spacing="false" fo:line-height="100%"/>
      <style:text-properties officeooo:paragraph-rsid="00294d16"/>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fo:color="#00000a" fo:font-size="11pt" fo:language="hr" fo:country="HR" style:font-size-asian="11pt" style:language-asian="hr" style:country-asian="HR" style:font-name-complex="Century Gothic" style:font-size-complex="11pt"/>
    </style:style>
    <style:style style:name="MT1" style:family="text">
      <style:text-properties fo:color="#808080" style:font-name="Times New Roman" fo:font-size="11pt" fo:language="hr" fo:country="HR" fo:font-style="italic" style:text-underline-style="none" style:font-size-asian="11pt" style:language-asian="hr" style:country-asian="HR" style:font-style-asian="italic" style:font-name-complex="Times New Roman" style:font-size-complex="11pt"/>
    </style:style>
    <style:style style:name="MT2" style:family="text">
      <style:text-properties style:font-name="Times New Roman" fo:font-size="11pt" fo:language="hr" fo:country="HR" style:font-size-asian="11pt" style:language-asian="hr" style:country-asian="HR" style:font-name-complex="Times New Roman" style:font-size-complex="11pt"/>
    </style:style>
    <style:style style:name="MT3" style:family="text">
      <style:text-properties style:font-name="Times New Roman" fo:font-size="11pt" fo:language="hr" fo:country="HR" officeooo:rsid="0095db41" style:font-size-asian="11pt" style:language-asian="hr" style:country-asian="HR" style:font-name-complex="Times New Roman" style:font-size-complex="11pt"/>
    </style:style>
    <style:page-layout style:name="Mpm1">
      <style:page-layout-properties fo:page-width="21.001cm" fo:page-height="29.7cm" style:num-format="1" style:print-orientation="portrait" fo:margin-top="1cm" fo:margin-bottom="0cm" fo:margin-left="0.953cm" fo:margin-right="0.98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08cm" fo:margin-left="0cm" fo:margin-right="0cm" fo:margin-bottom="0.109cm" style:dynamic-spacing="true"/>
      </style:header-style>
      <style:footer-style>
        <style:header-footer-properties fo:min-height="1.399cm" fo:margin-left="0cm" fo:margin-right="0cm" fo:margin-top="1.3cm" style:dynamic-spacing="tru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text:s text:c="2"/></text:p>
              <text:p text:style-name="MP2"/>
              <text:p text:style-name="MP3"/>
            </table:table-cell>
            <table:table-cell table:style-name="Table6.A1" office:value-type="string">
              <text:p text:style-name="MP4"><text:span text:style-name="Subtle_20_Reference1"><text:span text:style-name="MT1">SPECIJALNA BOLNICA ZA MEDICINSKU REHABILITACIJU „BIOKOVKA“</text:span></text:span></text:p>
              <text:p text:style-name="MP5"><text:span text:style-name="Subtle_20_Reference1"><text:span text:style-name="MT1">Put cvitačke 9, 21 300 MAKARSKA</text:span></text:span></text:p>
            </table:table-cell>
            <table:table-cell table:style-name="Table6.A1" office:value-type="string">
              <text:p text:style-name="MP4"><text:span text:style-name="Subtle_20_Emphasis1"><text:span text:style-name="MT2">Dokumentacija o nabavi </text:span></text:span></text:p>
              <text:p text:style-name="MP4"><text:span text:style-name="Subtle_20_Emphasis1"><text:span text:style-name="MT2">Evidencijski broj:MV-0</text:span></text:span><text:span text:style-name="Subtle_20_Emphasis1"><text:span text:style-name="MT3">9</text:span></text:span><text:span text:style-name="Subtle_20_Emphasis1"><text:span text:style-name="MT2">-2017</text:span></text:span></text:p>
              <text:p text:style-name="MP4"/>
            </table:table-cell>
          </table:table-row>
        </table:table>
        <text:p text:style-name="MP4"/>
      </style:header>
      <style:footer>
        <table:table table:name="Table5" table:style-name="Table5">
          <table:table-column table:style-name="Table5.A"/>
          <table:table-column table:style-name="Table5.B"/>
          <table:table-row table:style-name="Table5.1">
            <table:table-cell table:style-name="Table5.A1" office:value-type="string">
              <text:p text:style-name="MP6"/>
            </table:table-cell>
            <table:table-cell table:style-name="Table5.A1" office:value-type="string">
              <text:p text:style-name="MP7"><text:page-number text:select-page="current">1</text:page-numb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VNA USTANOVA</dc:title>
    <meta:initial-creator>Filipović</meta:initial-creator>
    <meta:creation-date>2017-03-10T13:59:00</meta:creation-date>
    <dc:date>2017-09-15T15:34:54.650000000</dc:date>
    <meta:print-date>2017-09-15T15:13:04.250000000</meta:print-date>
    <meta:editing-cycles>112</meta:editing-cycles>
    <meta:editing-duration>P1DT20M10S</meta:editing-duration>
    <meta:generator>LibreOffice/5.0.4.2$Windows_x86 LibreOffice_project/2b9802c1994aa0b7dc6079e128979269cf95bc78</meta:generator>
    <meta:document-statistic meta:table-count="10" meta:image-count="0" meta:object-count="0" meta:page-count="26" meta:paragraph-count="622" meta:word-count="9834" meta:character-count="72055" meta:non-whitespace-character-count="610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 meta:value-type="string">K4N3N4ZP7ZMV-4-532001</meta:user-defined>
    <meta:user-defined meta:name="_dlc_DocIdItemGuid" meta:value-type="string">ad432f7e-9713-43e0-a4e4-4af0dc27dc84</meta:user-defined>
    <meta:user-defined meta:name="_dlc_DocIdPersistId" meta:value-type="string">1</meta:user-defined>
    <meta:user-defined meta:name="_dlc_DocIdUrl" meta:value-type="string">http://dmstore01.nndmz.dmz/_layouts/DocIdRedir.aspx?ID=K4N3N4ZP7ZMV-4-532001, K4N3N4ZP7ZMV-4-532001</meta:user-defined>
  </office:meta>
</office:document-meta>
</file>